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2.748cm" table:align="left" style:writing-mode="lr-tb"/>
    </style:style>
    <style:style style:name="Tabel1.A" style:family="table-column">
      <style:table-column-properties style:column-width="0.219cm"/>
    </style:style>
    <style:style style:name="Tabel1.B" style:family="table-column">
      <style:table-column-properties style:column-width="12.529cm"/>
    </style:style>
    <style:style style:name="Tabel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ritannic Bold" fo:font-size="8pt" style:font-size-asian="8pt" style:font-name-complex="Britannic Bold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ritannic Bold" fo:font-size="16pt" style:font-size-asian="16pt" style:font-name-complex="Britannic Bold"/>
    </style:style>
    <style:style style:name="P5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master-page-name="Standard">
      <style:paragraph-properties fo:margin-left="0cm" fo:margin-right="-1.341cm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Britannic Bold" fo:font-size="16pt" style:font-size-asian="16pt" style:font-name-complex="Britannic 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3">
      <style:text-properties fo:font-size="16pt" style:font-size-asian="16pt"/>
    </style:style>
    <style:style style:name="P13" style:family="paragraph" style:parent-style-name="Heading_20_3">
      <style:text-properties fo:font-size="16pt" style:font-size-asian="16pt" style:font-size-complex="16pt"/>
    </style:style>
    <style:style style:name="P14" style:family="paragraph" style:parent-style-name="Heading_20_3">
      <style:text-properties fo:font-size="11pt" style:font-size-asian="11pt" style:font-size-complex="11pt"/>
    </style:style>
    <style:style style:name="P15" style:family="paragraph" style:parent-style-name="Heading_20_3">
      <style:paragraph-properties fo:text-align="justify" style:justify-single-word="false"/>
      <style:text-properties fo:font-size="11pt" style:font-size-asian="11pt" style:font-size-complex="12pt"/>
    </style:style>
    <style:style style:name="P16" style:family="paragraph" style:parent-style-name="Heading_20_3">
      <style:text-properties fo:color="#000000" fo:font-size="16pt" style:font-size-asian="16pt"/>
    </style:style>
    <style:style style:name="P17" style:family="paragraph" style:parent-style-name="Heading_20_3">
      <style:text-properties fo:color="#000000" fo:font-size="8pt" style:font-size-asian="8pt" style:font-size-complex="8pt"/>
    </style:style>
    <style:style style:name="P18" style:family="paragraph" style:parent-style-name="Heading_20_3">
      <style:paragraph-properties fo:text-align="start" style:justify-single-word="false"/>
      <style:text-properties fo:font-size="10pt" style:font-size-asian="10pt"/>
    </style:style>
    <style:style style:name="P19" style:family="paragraph" style:parent-style-name="Heading_20_3">
      <style:text-properties fo:font-size="8pt" style:font-size-asian="8pt" style:font-size-complex="8pt"/>
    </style:style>
    <style:style style:name="P20" style:family="paragraph" style:parent-style-name="Heading_20_3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Heading_20_3">
      <style:text-properties style:font-size-complex="11pt"/>
    </style:style>
    <style:style style:name="P22" style:family="paragraph" style:parent-style-name="Heading_20_8">
      <style:text-properties fo:font-size="13pt" style:font-size-asian="13pt" style:font-size-complex="13pt"/>
    </style:style>
    <style:style style:name="T1" style:family="text">
      <style:text-properties style:font-name="Britannic Bold" fo:font-size="20pt" fo:font-weight="bold" style:font-size-asian="20pt" style:font-weight-asian="bold" style:font-name-complex="Britannic Bold"/>
    </style:style>
    <style:style style:name="T2" style:family="text">
      <style:text-properties style:font-name="Britannic Bold" fo:font-size="22pt" fo:font-weight="bold" style:font-size-asian="22pt" style:font-weight-asian="bold" style:font-name-complex="Britannic Bold"/>
    </style:style>
    <style:style style:name="T3" style:family="text">
      <style:text-properties style:font-name="Britannic Bold" fo:font-size="16pt" style:font-size-asian="16pt" style:font-name-complex="Britannic 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style:font-name="Bookman Old Style" fo:font-size="11pt" fo:font-weight="bold" style:font-size-asian="11pt" style:font-weight-asian="bold" style:font-name-complex="Bookman Old Style"/>
    </style:style>
    <style:style style:name="T11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12" style:family="text"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fo:font-weight="bold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T21" style:family="text">
      <style:text-properties fo:color="#000000" style:font-name="Britannic Bold" fo:font-size="16pt" style:font-size-asian="16pt" style:font-name-complex="Britannic Bold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fo:font-size="11pt" style:text-underline-style="none" style:font-size-asian="11pt" style:font-size-complex="11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style:font-name="Verdana" fo:font-size="9pt" style:font-size-asian="9pt" style:font-name-complex="Verdana" style:font-size-complex="9pt"/>
    </style:style>
    <style:style style:name="T31" style:family="text">
      <style:text-properties fo:font-size="14pt" style:font-size-asian="14pt"/>
    </style:style>
    <style:style style:name="T32" style:family="text">
      <style:text-properties fo:color="#ff0000"/>
    </style:style>
    <style:style style:name="T33" style:family="text">
      <style:text-properties fo:color="#ff0000" fo:font-size="14pt" style:font-size-asian="14pt"/>
    </style:style>
    <style:style style:name="T34" style:family="text">
      <style:text-properties fo:font-size="18pt" fo:font-style="italic" style:font-size-asian="18pt" style:font-style-asian="italic"/>
    </style:style>
    <style:style style:name="T35" style:family="text">
      <style:text-properties fo:font-size="18pt" style:font-size-asian="18pt"/>
    </style:style>
    <style:style style:name="T36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37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38" style:family="text">
      <style:text-properties fo:font-size="16pt" style:font-size-asian="16pt"/>
    </style:style>
    <style:style style:name="T39" style:family="text">
      <style:text-properties style:font-size-complex="12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bfbfbf" fo:font-size="8pt" fo:font-style="italic" style:font-size-asian="8pt" style:font-style-asian="italic" style:font-size-complex="8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color="#00b050" fo:font-size="12pt" style:font-size-asian="12pt" style:font-size-complex="11pt"/>
    </style:style>
    <style:style style:name="T44" style:family="text">
      <style:text-properties fo:color="#7030a0" fo:font-size="12pt" style:font-size-asian="12pt" style:font-size-complex="11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24pt" fo:font-weight="bold" style:font-size-asian="24pt" style:font-weight-asian="bold" style:font-size-complex="24pt"/>
    </style:style>
    <style:style style:name="T47" style:family="text">
      <style:text-properties style:font-name="Calibri" fo:font-size="12pt" style:font-size-asian="12pt" style:font-name-complex="Calibri1" style:font-size-complex="12pt"/>
    </style:style>
    <style:style style:name="T48" style:family="text">
      <style:text-properties style:font-name="Britannic Bold" fo:font-size="11pt" style:font-size-asian="11pt" style:font-size-complex="11pt"/>
    </style:style>
    <style:style style:name="T49" style:family="text">
      <style:text-properties style:font-name="Britannic Bold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KALSRÅDSMØDE</text:span><text:span text:style-name="T2"> </text:span><text:span text:style-name="T1"><text:s text:c="11"/><text:tab/> <text:s text:c="8"/></text:span><text:span text:style-name="T46">Sundby Lokalråd</text:span></text:p>
      <text:p text:style-name="Text_20_body"><text:s text:c="106"/><text:span text:style-name="T10">Øresundsvej 6, 2300 Sundby <text:s text:c="3"/><text:tab/><text:tab/><text:tab/><text:tab/> <text:s text:c="14"/></text:span><text:span text:style-name="T11">E-mail: </text:span><text:a xlink:type="simple" xlink:href="mailto:sundby.lokalraad@mail.dk" text:style-name="Internet_20_link" text:visited-style-name="Visited_20_Internet_20_Link"><text:span text:style-name="T12">sundby.lokalraad@mail.dk</text:span></text:a></text:p>
      <text:p text:style-name="Text_20_body"><text:span text:style-name="T11"><text:tab/><text:tab/><text:tab/><text:tab/> <text:s text:c="15"/>Formand: </text:span><text:a xlink:type="simple" xlink:href="mailto:ib@wendrup.dk" text:style-name="Internet_20_link" text:visited-style-name="Visited_20_Internet_20_Link"><text:span text:style-name="Internet_20_link"><text:span text:style-name="T20">ib@wendrup.dk</text:span></text:span></text:a><text:span text:style-name="T13"> </text:span><text:span text:style-name="T14">40343645</text:span><text:span text:style-name="T30"> </text:span></text:p>
      <text:h text:style-name="P22" text:outline-level="8"/>
      <text:h text:style-name="P22" text:outline-level="8">Den 4. september 2017 i Amager Kulturpunkt, </text:h>
      <text:h text:style-name="Heading_20_8" text:outline-level="8"><text:span text:style-name="T45">Øresundsvej 6, Huset, 2. sal tv. i lokale 21</text:span><text:span text:style-name="T31"><text:tab/></text:span><text:span text:style-name="T32"> <text:s text:c="12"/></text:span><text:span text:style-name="T34"><text:s text:c="4"/></text:span><text:span text:style-name="T35"><text:s/></text:span></text:h>
      <text:h text:style-name="Heading_20_8" text:outline-level="8"><text:span text:style-name="T36">Kl. 19.00</text:span><text:span text:style-name="T32"><text:tab/></text:span><text:span text:style-name="T33"><text:tab/><text:tab/><text:tab/></text:span><text:span text:style-name="T31">Amager, den 31.8.2017 <text:s text:c="29"/></text:span></text:h>
      <text:p text:style-name="P2"/>
      <text:h text:style-name="P13" text:outline-level="3">Pkt. 1</text:h>
      <text:h text:style-name="P12" text:outline-level="3">Valg af dirigent og referent</text:h>
      <text:p text:style-name="P3"/>
      <text:p text:style-name="P4">Pkt. 2</text:p>
      <text:h text:style-name="P12" text:outline-level="3">Navneopråb</text:h>
      <text:p text:style-name="P3"/>
      <text:h text:style-name="P12" text:outline-level="3">Pkt. 3</text:h>
      <text:p text:style-name="P1"><text:span text:style-name="T3">Godkendelse af referat fra lokalrådets </text:span><text:span text:style-name="T21">års</text:span><text:span text:style-name="T3">møde den 12.6.2017</text:span></text:p>
      <text:p text:style-name="P3"/>
      <text:p text:style-name="P4">Pkt. 4 </text:p>
      <text:p text:style-name="P4">Meddelelser fra FU</text:p>
      <text:h text:style-name="Heading_20_3" text:outline-level="3"><text:span text:style-name="T39"><text:s/></text:span><text:span text:style-name="T5">Info fra Miljøpunktet,</text:span><text:span text:style-name="T22"> SULFA, FU- fremtidsseminar den 28.6.2017. Næste Amager Strandparks brugerråd</text:span><text:span text:style-name="T5">s-møde o</text:span><text:span text:style-name="T7">nsdag d. 4. oktober kl. </text:span><text:span text:style-name="T9">17.00-19.30</text:span><text:span text:style-name="T7"> <text:s/>Islands Brygge 37</text:span></text:h>
      <text:h text:style-name="P19" text:outline-level="3"/>
      <text:h text:style-name="P12" text:outline-level="3">Pkt. 5 </text:h>
      <text:h text:style-name="Heading_20_3" text:outline-level="3"><text:span text:style-name="T35"><text:s/></text:span><text:span text:style-name="T28"><text:s/></text:span><text:span text:style-name="T38">Lokalrådets projektaktiviteter <text:s/></text:span></text:h>
      <text:h text:style-name="Heading_20_3" text:outline-level="3"><text:span text:style-name="T39"><text:s/>Vor hjemmeside </text:span><text:a xlink:type="simple" xlink:href="http://sundbylokalraad.dk/" text:style-name="Internet_20_link" text:visited-style-name="Visited_20_Internet_20_Link"><text:span text:style-name="Internet_20_link"><text:span text:style-name="T5">http://sundbylokalraad.dk/</text:span></text:span></text:a><text:span text:style-name="T39"> <text:s/>kik ind! </text:span></text:h>
      <text:h text:style-name="Heading_20_3" text:outline-level="3"><text:span text:style-name="T39"><text:s text:c="2"/></text:span><text:span text:style-name="T5">Frivillighedscenterets Frivillighedsdag <text:s/>fredag dem 29.9.2017 13-18 på Amagerbro Torv i samarb. med SULFA, hvor vi kan deltage med vores pjece. </text:span></text:h>
      <text:h text:style-name="P21" text:outline-level="3"><text:span text:style-name="T4">Trafikplan for Amager vil vi invitere de andre lokalråd, som var med i 90serne til 2001, til diskutere hvordan vi i fællesskab kan komme i gang med en opdatering af planen til nu og fremtidens udforderinger.</text:span></text:h>
      <text:h text:style-name="P14" text:outline-level="3"><text:s/></text:h>
      <text:h text:style-name="P12" text:outline-level="3">Pkt. 6 <text:s text:c="7"/></text:h>
      <text:h text:style-name="P12" text:outline-level="3">Lokalpolitiske emner</text:h>
      <text:h text:style-name="Heading_20_1" text:outline-level="1"><text:span text:style-name="T41"><text:s/></text:span><text:span text:style-name="T5">Nyt fra lokaludvalgene, </text:span><text:span text:style-name="T43">VEST</text:span><text:span text:style-name="T5">: </text:span><text:span text:style-name="T23">Amager Fælled Kvarter/ ”Ørestad Fælled Kvarter</text:span><text:span text:style-name="T26">”</text:span><text:span text:style-name="T5">. Ny skole på Bryggen, nybyggeri i Urbanplanen, med uenighed om arealanvendelse. Valg til AVLU 19.2.18. Møde den 28.8.2018 i Koordinationsgruppen for Amagerfælled, Berit deltog. NyAmager- brogade på vej. </text:span><text:span text:style-name="T28">Folder: </text:span><text:span text:style-name="T37">http://www.aølu.dk/assets/NyAmagerbrogade_informationsfolder03_FINAL.pdf </text:span></text:h>
      <text:h text:style-name="Heading_20_1" text:outline-level="1"><text:span text:style-name="T5"><text:s/></text:span><text:span text:style-name="T27">Møde med ØKF vedr. havnetunnel for de to lokaludvalg tirsdag den 19. sep. kl 17-18 på Sundholmsvej 8. </text:span></text:h>
      <text:h text:style-name="Heading_20_1" text:outline-level="1"><text:span text:style-name="T44">ØST</text:span><text:span text:style-name="T5">: Høring: Udkast til skybrudspakke 2019 </text:span><text:span text:style-name="T15"><text:s/></text:span><text:a xlink:type="simple" xlink:href="http://www.kk.dk/sites/default/files/edoc/43ffc600-7ff8-4d55-9874-e9106e4a094d/b791e092-f7ff-4438-a004-993aab4cbaa7/Attachments/18593903-24273224-1.PDF" text:style-name="Internet_20_link" text:visited-style-name="Visited_20_Internet_20_Link"><text:span text:style-name="Internet_20_link"><text:span text:style-name="T29">http://www.kk.dk/sites/default/files/edoc/43ffc600-7ff8-4d55-9874-e9106e4a094d/b791e092-f7ff-4438-a004-993aab4cbaa7/Attachments/18593903-24273224-1.PDF</text:span></text:span></text:a></text:h>
      <text:h text:style-name="Heading_20_1" text:outline-level="1"><text:span text:style-name="T5"><text:s text:c="7"/></text:span><text:a xlink:type="simple" xlink:href="http://www.kk.dk/indhold/amager-ost-lokaludvalgs-modemateriale/31082017/edoc-agenda/43ffc600-7ff8-4d55-9874-e9106e4a094d/26eef390-92fd-4227-a86f-19c3f3253db0" text:style-name="Internet_20_link" text:visited-style-name="Visited_20_Internet_20_Link"><text:span text:style-name="T24">Orientering og drøftelse vedr. banderelateret kriminalitet i Amager Øst (2017-0292058) </text:span></text:a></text:h>
      <text:p text:style-name="P9"><text:span text:style-name="T48"><text:s text:c="7"/>Ny rapport ved udvikling af kollektiv trafik - ny metro til bydelen: <text:s/></text:span><text:a xlink:type="simple" xlink:href="http://www.kk.dk/indhold/okonomiudvalgets-modemateriale/05092017/edoc-agenda/f7dd7796-35fe-4e2b-b65b-ab4ef78177d8/52a96280-90ab-48f2-b00e-ec621d926dfe" text:style-name="Internet_20_link" text:visited-style-name="Visited_20_Internet_20_Link"><text:span text:style-name="T49">http://www.kk.dk/indhold/okonomiudvalgets-modemateriale/05092017/edoc-agenda/f7dd7796-35fe-4e2b-b65b-ab4ef78177d8/52a96280-90ab-48f2-b00e-ec621d926dfe</text:span></text:a><text:span text:style-name="T5"> </text:span>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><text:a xlink:type="simple" xlink:href="http://www.kk.dk/indhold/amager-ost-lokaludvalgs-modemateriale/31082017/edoc-agenda/43ffc600-7ff8-4d55-9874-e9106e4a094d/26eef390-92fd-4227-a86f-19c3f3253db0" text:style-name="Internet_20_link" text:visited-style-name="Visited_20_Internet_20_Link"/></text:p>
          </table:table-cell>
        </table:table-row>
      </table:table>
      <text:h text:style-name="P11" text:outline-level="1"><text:span text:style-name="T5"><text:s/></text:span><text:span text:style-name="T21">Pkt. 7</text:span></text:h>
      <text:h text:style-name="P16" text:outline-level="3">Eventuelt <text:s/></text:h>
      <text:h text:style-name="P17" text:outline-level="3"><text:s text:c="2"/></text:h>
      <text:h text:style-name="Heading_20_3" text:outline-level="3"><text:span text:style-name="T32">Evt. afbud udbedes venligst til</text:span><text:span text:style-name="T25"> </text:span><text:a xlink:type="simple" xlink:href="mailto:ib@wendrup.dk" text:style-name="Internet_20_link" text:visited-style-name="Visited_20_Internet_20_Link"><text:span text:style-name="Internet_20_link">ib@wendrup.dk</text:span></text:a><text:span text:style-name="T25"> </text:span><text:span text:style-name="T32">eller 4034 3645</text:span></text:h>
      <text:p text:style-name="Standard"><text:span text:style-name="T32"/></text:p>
      <text:h text:style-name="P15" text:outline-level="3">Næste lokalrådsmøde - <text:s/>den 2.10.9.2017 kl. 19.00 – 21.30 </text:h>
      <text:h text:style-name="P18" text:outline-level="3">FU-møde den 20.9.2017</text:h>
      <text:h text:style-name="P18" text:outline-level="3"/>
      <text:h text:style-name="P18" text:outline-level="3"/>
      <text:h text:style-name="P20" text:outline-level="3"><text:span text:style-name="T42">Link til: </text:span><text:span text:style-name="T47">”Trafikplan for Amager Hanlingsplan. Københavns Kommun Vej &amp; Park August 2002”</text:span></text:h>
      <text:p text:style-name="P10"><text:a xlink:type="simple" xlink:href="http://docplayer.dk/7416962-Trafikplan-for-amager-handlingsplan-koebenhavns-kommune.html" text:style-name="Internet_20_link" text:visited-style-name="Visited_20_Internet_20_Link"><text:span text:style-name="T42">http://docplayer.dk/7416962-Trafikplan-for-amager-handlingsplan-koebenhavns-kommune.html</text:span></text:a><text:span text:style-name="T42"> </text:span></text:p>
      <text:p text:style-name="P9"><text:span text:style-name="Internet_20_link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a" fo:country="D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8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ritannic Bold" fo:font-size="14pt" style:font-size-asian="14pt" style:font-name-complex="Britannic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ritannic Bold" fo:font-size="14pt" fo:font-style="italic" style:font-size-asian="14pt" style:font-style-asian="italic" style:font-name-complex="Britannic 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ritannic Bold" fo:font-size="12pt" style:font-size-asian="12pt" style:font-name-complex="Britannic 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ritannic Bold" fo:font-size="20pt" style:font-size-asian="20pt" style:font-name-complex="Britannic 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style:font-name="Britannic Bold" fo:font-size="14pt" style:font-size-asian="14pt" style:font-name-complex="Britannic 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1cm" fo:text-indent="0cm" style:auto-text-indent="false" fo:keep-with-next="always"/>
      <style:text-properties style:font-name="Britannic Bold" fo:font-size="16pt" style:font-size-asian="16pt" style:font-name-complex="Britannic Bold"/>
    </style:style>
    <style:style style:name="Brødtekst_20_2" style:display-name="Brødtekst 2" style:family="paragraph" style:parent-style-name="Standard">
      <style:paragraph-properties fo:text-align="center" style:justify-single-word="false"/>
      <style:text-properties fo:color="#0000ff" style:font-name="Arial" fo:font-size="8pt" style:text-underline-style="solid" style:text-underline-width="auto" style:text-underline-color="font-color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type_20_i_20_afsnit">
      <style:text-properties fo:color="#800080" style:text-underline-style="solid" style:text-underline-width="auto" style:text-underline-color="font-color"/>
    </style:style>
    <style:style style:name="time" style:family="text" style:parent-style-name="Standardskrifttype_20_i_20_afsnit"/>
    <style:style style:name="location" style:family="text" style:parent-style-name="Standardskrifttype_20_i_20_afsnit"/>
    <style:style style:name="fwb" style:family="text" style:parent-style-name="Standardskrifttype_20_i_20_afsnit"/>
    <style:style style:name="apple-style-span" style:family="text" style:parent-style-name="Standardskrifttype_20_i_20_afsnit"/>
    <style:style style:name="date-display-single" style:family="text" style:parent-style-name="Standardskrifttype_20_i_20_afsnit"/>
    <style:style style:name="Overskrift_20_3_20_Tegn" style:display-name="Overskrift 3 Tegn" style:family="text" style:parent-style-name="Standardskrifttype_20_i_20_afsnit">
      <style:text-properties style:font-name="Britannic Bold" fo:font-size="12pt" style:font-size-asian="12pt" style:font-name-complex="Britannic Bold"/>
    </style:style>
    <style:style style:name="filetype-pdf" style:family="text" style:parent-style-name="Standardskrifttype_20_i_20_afsni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KALRÅDSMØDE            </dc:title>
    <meta:creation-date>2017-08-31T12:21:26.18</meta:creation-date>
    <dc:date>2017-08-31T14:57:03.24</dc:date>
    <meta:print-date>2017-08-31T14:48:03.02</meta:print-date>
    <meta:editing-cycles>5</meta:editing-cycles>
    <meta:editing-duration>PT4H43M39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274" meta:character-count="2565"/>
  </office:meta>
</office:document-meta>
</file>