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1.752cm" fo:text-indent="0cm" style:auto-text-indent="false"/>
    </style:style>
    <style:style style:name="P2" style:family="paragraph" style:parent-style-name="Normal">
      <style:paragraph-properties fo:margin-left="0cm" fo:margin-right="1.752cm" fo:text-indent="0cm" style:auto-text-indent="false"/>
      <style:text-properties style:font-name="Calibri" fo:font-weight="bold" style:font-weight-asian="bold" style:font-name-complex="Calibri"/>
    </style:style>
    <style:style style:name="P3" style:family="paragraph" style:parent-style-name="Normal">
      <style:paragraph-properties fo:margin-left="0cm" fo:margin-right="1.752cm" fo:text-indent="0cm" style:auto-text-indent="false"/>
      <style:text-properties style:font-name="Calibri" style:font-name-complex="Calibri"/>
    </style:style>
    <style:style style:name="P4" style:family="paragraph" style:parent-style-name="Normal">
      <style:paragraph-properties fo:margin-left="0cm" fo:margin-right="1.752cm" fo:text-indent="0cm" style:auto-text-indent="false"/>
      <style:text-properties style:font-name="Calibri" fo:font-style="italic" style:font-style-asian="italic" style:font-name-complex="Calibri"/>
    </style:style>
    <style:style style:name="P5" style:family="paragraph" style:parent-style-name="Normal">
      <style:paragraph-properties fo:margin-left="0cm" fo:margin-right="1.752cm" fo:text-indent="0cm" style:auto-text-indent="false"/>
      <style:text-properties style:font-name="Calibri" fo:font-size="12pt" style:font-size-asian="12pt" style:font-name-complex="Calibri" style:font-size-complex="12pt"/>
    </style:style>
    <style:style style:name="P6" style:family="paragraph" style:parent-style-name="Normal">
      <style:paragraph-properties fo:margin-left="0cm" fo:margin-right="1.752cm" fo:text-indent="0cm" style:auto-text-indent="false"/>
      <style:text-properties style:font-name="Calibri" fo:font-size="12pt" fo:font-weight="bold" style:font-size-asian="12pt" style:font-weight-asian="bold" style:font-name-complex="Calibri" style:font-size-complex="12pt"/>
    </style:style>
    <style:style style:name="P7" style:family="paragraph" style:parent-style-name="Normal">
      <style:paragraph-properties fo:margin-left="0cm" fo:margin-right="1.752cm" fo:text-indent="0cm" style:auto-text-indent="false"/>
      <style:text-properties style:font-name="Calibri" fo:font-size="12pt" fo:font-style="italic" style:font-size-asian="12pt" style:font-style-asian="italic" style:font-name-complex="Calibri" style:font-size-complex="12pt"/>
    </style:style>
    <style:style style:name="P8" style:family="paragraph" style:parent-style-name="Normal">
      <style:paragraph-properties fo:margin-left="0cm" fo:margin-right="1.752cm" fo:text-indent="0cm" style:auto-text-indent="false"/>
      <style:text-properties style:font-name="Calibri" fo:font-size="14pt" fo:font-weight="bold" style:font-size-asian="14pt" style:font-weight-asian="bold" style:font-name-complex="Calibri" style:font-size-complex="14pt"/>
    </style:style>
    <style:style style:name="P9" style:family="paragraph" style:parent-style-name="Normal" style:master-page-name="MP0">
      <style:paragraph-properties fo:margin-left="0cm" fo:margin-right="1.752cm" fo:text-indent="0cm" style:auto-text-indent="false" style:page-number="auto" fo:break-before="page"/>
    </style:style>
    <style:style style:name="T1" style:family="text">
      <style:text-properties style:font-name="Calibri" fo:font-size="18pt" fo:font-weight="bold" style:font-size-asian="18pt" style:font-weight-asian="bold" style:font-name-complex="Calibri" style:font-size-complex="18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fo:font-weight="bold" style:font-size-asian="12pt" style:font-weight-asian="bold"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andardskrifttype_20_i_20_afsnit"><text:span text:style-name="T1">Opfølgning på trafikplan Amager 2002</text:span></text:span></text:p>
      <text:p text:style-name="P1"><text:span text:style-name="Standardskrifttype_20_i_20_afsnit"><text:span text:style-name="T2">Fra fælles lokalråds møde mandag den 18-9-2017 </text:span></text:span></text:p>
      <text:p text:style-name="P2"/>
      <text:p text:style-name="P2">Tilstede: </text:p>
      <text:p text:style-name="P3">Christianshavns Lokalråd: Morten Lind, Jane Lytthans, Pi Bjerregaard</text:p>
      <text:p text:style-name="P3">Islands Brygges Lokalråd: Jan Oster, Janie Strüwing, Afbud Birger Pedersen</text:p>
      <text:p text:style-name="P3">Sundby Lokalråd: Ib Wendrup, Carsten Sahl, Anders Hjorth, Hanne Schmidt, Martin Einfelt</text:p>
      <text:p text:style-name="P3">Sundby Handelsforening/amager erhvervsråd: Tom Fuglevig</text:p>
      <text:p text:style-name="P4">Referent Hanne Schmidt</text:p>
      <text:p text:style-name="P5"/>
      <text:p text:style-name="P5"/>
      <text:p text:style-name="P6">Indledning:</text:p>
      <text:p text:style-name="P5">Efter en del overvejelser og bekymringer om trafikudviklingen på Amager mente man i Sundby lokalråd, at det var relevant at samle de 3 lokalråd, der deltog i det 3-årige arbejde initieret af Københavns kommune for at udarbejde en trafikplan i samarbejde med lokale repræsentanter.</text:p>
      <text:p text:style-name="P5">Udover lokalrådene deltog 4 repræsentanter fra de lokale ældreråd, som nu er nedlagt, foruden repræsentanter fra Sundby handelsforening.</text:p>
      <text:p text:style-name="P5">Vi kan konstatere at fremfor at få løst trafikproblemerne, har de kun været stigende siden færdiggørelse af rapporten med en handleplan i 2002, hvori det fremgår at der skal ske en opfølgning i et cyklus på 4 år.</text:p>
      <text:p text:style-name="P5">Lokalrådenes roller er delvist overtaget af lokaludvalgene, men med dem kan vi konstatere at der ikke foregår noget samarbejde i forhold til at se på de samlede problemstillinger i forhold til trafikken til og fra Sjælland.</text:p>
      <text:p text:style-name="P5">Samtidig har der været en byudvikling som trafikplanen ikke har taget højde for, til trods for at kommuneplanerne lige siden har haft befolkningsvæksten i centrum for byudviklingen.</text:p>
      <text:p text:style-name="P5">At denne har ført til øget trafik er selvindlysende, hvorfor en løbende opfølgning på trafikplanen fra 2002 burde have været en selvfølge. </text:p>
      <text:p text:style-name="P5">Dette er ikke sket, derfor bør der sættes noget i værk som kan gøre noget ved problemer; bl.a. ved at samle folk i de tre berørte bydele om fælles løsninger, fremfor at hver især alene fokusere på egne områder.</text:p>
      <text:p text:style-name="P5"/>
      <text:p text:style-name="P7">(Nye Trafiktællings kort findes på kommunes <text:s/>hjemmeside.)</text:p>
      <text:p text:style-name="P5"/>
      <text:p text:style-name="P8">Lokalrådene i dag</text:p>
      <text:p text:style-name="P5">Vi er alle berørt af lokaludvalgene, som har opsuget mange af de gode kræfter vi før havde i lokalrådene, foruden vi har mistet vores kommunale midler til drift. </text:p>
      <text:p text:style-name="P5">Vi kan desuden konstatere, at frem for stigende borgerinddragelse, har lokaludvalgene en langt mindre repræsentation af forskellige lokale foreninger end vi havde i lokalrådene, som var åbne for alle. At der stadig er lokalråd skyldes ønsket om at fastholde mangeårige lokale netværk.</text:p>
      <text:p text:style-name="P5">I lokaludvalgene sidder der 23 medlemmer hvor 7 er udpeget af partierne i BR, derefter vælges der 16 fra foreninger der stiller op. Dette tal vil decimeres hvis flere partier opnår valg til BR. Men deltagelse i repræsentantskabsmøderne for valg til lokaludvalgene er meget beskedent.</text:p>
      <text:p text:style-name="P5">I lokalrådenes velmagtsdage eksisterede De Koordinerende Lokalråds møder, som gav mulighed for samarbejde på tværs af bydele. Dette oplever vi ikke foregår mellem <text:soft-page-break/>lokaludvalgene, herunder at de samlet forholder sig til by- og trafikudviklingen i København. </text:p>
      <text:p text:style-name="P5">Der har været et samarbejde mellem øst og vest udvalgene om Amagerbrogade, men i modsætning til den plan der udkom for gadens omdannelse som miljøprioriteret handelsgade efter 2002, har man i stedet valgt at prioritere supercykelstier, hvor vi i trafikplanen foreslog alternative ruter til de hurtige gennemkørende cyklister.</text:p>
      <text:p text:style-name="P5"/>
      <text:p text:style-name="P1"><text:span text:style-name="Standardskrifttype_20_i_20_afsnit"><text:span text:style-name="T3">Islands Brygge:</text:span></text:span><text:span text:style-name="Standardskrifttype_20_i_20_afsnit"><text:span text:style-name="T2"> fungerer og har et godt samarbejde med lokaludvalget Amager-Vest som støtter dere</text:span></text:span><text:span text:style-name="Standardskrifttype_20_i_20_afsnit"><text:span text:style-name="T2">s initiativer, desuden har de et godt talerør i Bryggebladet.</text:span></text:span></text:p>
      <text:p text:style-name="P5">De kan konstatere et modsætningsforhold til tilflytterne i de store nybyggerier i Syd, som f.eks. rasende modsætter sig en ide om en lokalbus. De kæmper fortsat for bedre busbetjening med havnebussen.</text:p>
      <text:p text:style-name="P5"/>
      <text:p text:style-name="P1"><text:span text:style-name="Standardskrifttype_20_i_20_afsnit"><text:span text:style-name="T3">Christianshavn:</text:span></text:span><text:span text:style-name="Standardskrifttype_20_i_20_afsnit"><text:span text:style-name="T2"> hænger i det yderste med neglende, og har derfor et lavt aktivitetsniveau. De oplever også at lokaludvalgsstrukturen ikke understøtter sammenhænge. Kampen om fredeliggørelse af Prinsessegade har slået fejl med åbning af busslusen til Holmen og mastodont institutionen i bunden af gaden. Byggeri på papirøen vil yderligere genere ny trafik. Trafikken på Torvegade er lige så slem som forventet. De mange broer og supercykelstier udgør et nyt trafikproblem for sig selv og for gående mv.</text:span></text:span></text:p>
      <text:p text:style-name="P5"/>
      <text:p text:style-name="P1"><text:span text:style-name="Standardskrifttype_20_i_20_afsnit"><text:span text:style-name="T3">Sundby lokalråd:</text:span></text:span><text:span text:style-name="Standardskrifttype_20_i_20_afsnit"><text:span text:style-name="T2"> har fokus på koordinering mellem øst og vest-udvalgene gennem repræsentanter her, idet Sundby jo er en fysisk enhed. Har oplevet og blandet sig i f.eks. Amager miljøcenterets nedlæggelse som selvstændig fond for at overgå til lokaludvalg sekretariatet. Vi sender fortsat diverse høringssvar frem til kommunen, herunder kritik af Amagerbrogade-løsningen med henvisning til den første gode ideskitse.</text:span></text:span></text:p>
      <text:p text:style-name="P8"/>
      <text:p text:style-name="P8">Generelt om trafikken</text:p>
      <text:p text:style-name="P5">Alle steder forsvinder mange tidligere erhverv, butikker og mindre værksteder, og alle de store arbejdspladser, der tidligere har karakteriseret Christianshavn, Brygge og Amager er væk. </text:p>
      <text:p text:style-name="P5">Man fokuserer kun på bestemte typer kontorarbejdspladser på de arealer der måtte være tilbage.</text:p>
      <text:p text:style-name="P5">I stedet får vi flere og flere boliger med indbyggere der pendler til arbejdspladser langt uden for byen, og den kollektive trafik kan ikke erstatte bilen med den spredning og specialisering af arbejdspladser der er sket i og udenfor byen.</text:p>
      <text:p text:style-name="P5">Der er gang i snakken om byggeri på Refshale øen, som yderligere vil influere på biltrafikken på Amager, og udbygning som boligområde også hænger sammen med en havnetunnel. </text:p>
      <text:p text:style-name="P6"/>
      <text:p text:style-name="P8">Havnetunnel</text:p>
      <text:p text:style-name="P5">Vi oplever ikke at lokaludvalgene samarbejder om hvad der skal ske med en eventuel havnetunnel. Det handler det mest om hvem der får aben, hvor den kommer op, og hvor den skal ligge, uanset at dens øgede trafikmængder vil influere på alle bydele.</text:p>
      <text:p text:style-name="P5">Der er selvsagt ikke politisk enighed om vi skal have en eller ej, men det er vigtig at få redegjort for dens konsekvenser, både ud fra miljømæssige overvejelser idet bilernes CO2 udslip stadig skal ud i atmosfæren, samt der skal laves beregninger på <text:soft-page-break/>trafikfølgerne i alle de tilstødende bolig og natur områder. Også i forhold til trafikken om det bliver en betalingstunnel. </text:p>
      <text:p text:style-name="P5">Vi ved at trafikken er enorm på Vejlands alle og Amager/Sydmotorvejen, kan de overhovedet klare mere trængsel?</text:p>
      <text:p text:style-name="P5">Vi har brug for en diskussion om hvem der skal bruge tunnelen og hvorfor. Handler det om salg af grunde på Refshaleøen eller at folk fra Nordsjælland skal i Lufthavnen eller til ødegårde i Sverige?</text:p>
      <text:p text:style-name="P5">Der er i dag jo ikke meget biltrafik i Indre by, den er i St. Kongensgade, Bredgade og over Kgs. Nytorv og Rådhuspladsen. Vi har brug for nye tal om denne trafik til sammenligning med prognoser for tunneltrafikken, foruden nye analyser over trafikken over de eksisterende broafsnit. Hvor kommer bilerne fra og hvor skal de hen, hvad glæde får de af en tunnel? </text:p>
      <text:p text:style-name="P5"/>
      <text:p text:style-name="P6"/>
      <text:p text:style-name="P8"/>
      <text:p text:style-name="P8"/>
      <text:p text:style-name="P8">Hvad kan vi som lokalråd gøre?</text:p>
      <text:p text:style-name="P5">Vi skal i dialog med embedsværket om en genoptagelse af trafikplanarbejdet fra 2002. Der er nogle ideer i den der stadig er relevante, men rigtig meget har ændret sig siden grundet byudviklingen, så derfor skal vi se på planen med nye øjne, og stille krav om en opdateret trafikplan!</text:p>
      <text:p text:style-name="P5">Vi skal som lokalråd fungere som katalysator og inddrage vores lokaludvalg i en fælles konstruktiv dialog for at kunne påvirke processen. Vi bør rette henvendelse til deres miljø og trafikudvalg med henblik på at få indflydelse i den forsatte planlægning og løsninger for trafikudviklingen.</text:p>
      <text:p text:style-name="P5"/>
      <text:p text:style-name="P5">Morten foreslog at vi venter til efter kommunalvalget, hvor der kommer en ny sammensætning i borgerrepræsentationen. Herefter efter er der nyvalg til lokaludvalgene, og så skal vi slå til. </text:p>
      <text:p text:style-name="P5">Det var bred enighed om.</text:p>
      <text:p text:style-name="P5">Vi skal formulere vores krav og ønsker til de nye folk som bliver valgt ind med henblik på at lægge et samlet pres på forvaltningen og politikerne.</text:p>
      <text:p text:style-name="P5"/>
      <text:p text:style-name="P6">Vi mødes igen efter valget den 21.november for at lægge en strategi for hvordan vi kan aktivere lokaludvalgene.</text:p>
      <text:p text:style-name="P5"/>
      <text:p text:style-name="P5">Hanne forsøger at udforme en formel henvendelse til BR-partierne, forvaltningen/lokaludvalgene om en genoptagelse af arbejdet med trafikplan Amager 2002. </text:p>
      <text:p text:style-name="P5"/>
      <text:p text:style-name="P5">Vi forventer at byens trafikplanlæggere også gerne vil forholde sig til borgerne, lokaludvalgene og ikke mindst det arbejde og de ideer som forvaltningen selv stod for fra 1999-2002 med trafikplanen, hvor Jens Kristian Højgård som stod for det, stadig er ansat i kommunen og måske kan inddrage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a" fo:country="DK"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a" fo:country="D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0pt" style:font-name-asian="Times New Roman" style:font-size-asian="10pt" style:language-asian="da" style:country-asian="DK" style:font-size-complex="10pt" fo:hyphenate="false" fo:hyphenation-remain-char-count="0" fo:hyphenation-push-char-count="0"/>
    </style:style>
    <style:style style:name="Standardskrifttype_20_i_20_afsnit" style:display-name="Standardskrifttype i afsni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creation-date>2017-09-26T14:27:54.98</meta:creation-date>
    <meta:editing-cycles>2</meta:editing-cycles>
    <meta:editing-duration>PT13M9S</meta:editing-duration>
    <meta:document-statistic meta:table-count="0" meta:image-count="0" meta:object-count="0" meta:page-count="3" meta:paragraph-count="47" meta:word-count="1247" meta:character-count="7985"/>
    <dc:date>2017-09-26T14:41:03.93</dc:date>
  </office:meta>
</office:document-meta>
</file>