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Tahoma" svg:font-family="Tahoma, sans-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itannic Bold" svg:font-family="'Britannic Bold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2.748cm" table:align="left" style:writing-mode="lr-tb"/>
    </style:style>
    <style:style style:name="Tabel1.A" style:family="table-column">
      <style:table-column-properties style:column-width="0.219cm"/>
    </style:style>
    <style:style style:name="Tabel1.B" style:family="table-column">
      <style:table-column-properties style:column-width="12.529cm"/>
    </style:style>
    <style:style style:name="Tabel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ritannic Bold" fo:font-size="8pt" style:font-size-asian="8pt" style:font-name-complex="Britannic Bold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Britannic Bold" fo:font-size="16pt" style:font-size-asian="16pt" style:font-name-complex="Britannic Bold"/>
    </style:style>
    <style:style style:name="P6" style:family="paragraph" style:parent-style-name="Standard">
      <style:text-properties style:font-name="Calibri" fo:font-size="10pt" style:font-size-asian="10pt" style:font-name-complex="Calibri2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8" style:family="paragraph" style:parent-style-name="Standard" style:master-page-name="Standard">
      <style:paragraph-properties fo:margin-left="0cm" fo:margin-right="-1.341cm" fo:text-indent="0cm" style:auto-text-indent="false" style:page-number="auto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1">
      <style:paragraph-properties fo:text-align="start" style:justify-single-word="false"/>
    </style:style>
    <style:style style:name="P12" style:family="paragraph" style:parent-style-name="Heading_20_3">
      <style:text-properties fo:font-size="16pt" style:font-size-asian="16pt"/>
    </style:style>
    <style:style style:name="P13" style:family="paragraph" style:parent-style-name="Heading_20_3">
      <style:text-properties fo:font-size="16pt" style:font-size-asian="16pt" style:font-size-complex="16pt"/>
    </style:style>
    <style:style style:name="P14" style:family="paragraph" style:parent-style-name="Heading_20_3">
      <style:text-properties fo:font-size="8pt" style:font-size-asian="8pt" style:font-size-complex="8pt"/>
    </style:style>
    <style:style style:name="P15" style:family="paragraph" style:parent-style-name="Heading_20_3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Heading_20_3">
      <style:text-properties fo:font-size="11pt" style:font-size-asian="11pt" style:font-size-complex="11pt"/>
    </style:style>
    <style:style style:name="P17" style:family="paragraph" style:parent-style-name="Heading_20_3">
      <style:paragraph-properties fo:text-align="justify" style:justify-single-word="false"/>
      <style:text-properties fo:font-size="11pt" style:font-size-asian="11pt" style:font-size-complex="12pt"/>
    </style:style>
    <style:style style:name="P18" style:family="paragraph" style:parent-style-name="Heading_20_3">
      <style:text-properties fo:color="#000000" fo:font-size="16pt" style:font-size-asian="16pt"/>
    </style:style>
    <style:style style:name="P19" style:family="paragraph" style:parent-style-name="Heading_20_3">
      <style:text-properties fo:color="#000000" fo:font-size="8pt" style:font-size-asian="8pt" style:font-size-complex="8pt"/>
    </style:style>
    <style:style style:name="P20" style:family="paragraph" style:parent-style-name="Heading_20_3">
      <style:paragraph-properties fo:text-align="start" style:justify-single-word="false"/>
      <style:text-properties fo:font-size="10pt" style:font-size-asian="10pt"/>
    </style:style>
    <style:style style:name="P21" style:family="paragraph" style:parent-style-name="Heading_20_8"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Britannic Bold" fo:font-size="20pt" fo:font-weight="bold" style:font-size-asian="20pt" style:font-weight-asian="bold" style:font-name-complex="Britannic Bold"/>
    </style:style>
    <style:style style:name="T2" style:family="text">
      <style:text-properties style:font-name="Britannic Bold" fo:font-size="22pt" fo:font-weight="bold" style:font-size-asian="22pt" style:font-weight-asian="bold" style:font-name-complex="Britannic Bold"/>
    </style:style>
    <style:style style:name="T3" style:family="text">
      <style:text-properties style:font-name="Britannic Bold" fo:font-size="16pt" style:font-size-asian="16pt" style:font-name-complex="Britannic Bold"/>
    </style:style>
    <style:style style:name="T4" style:family="text">
      <style:text-properties style:font-name="Britannic Bold" fo:font-size="11pt" style:font-size-asian="11pt" style:font-size-complex="11pt"/>
    </style:style>
    <style:style style:name="T5" style:family="text">
      <style:text-properties style:font-name="Britannic Bold" fo:font-size="9pt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style:font-name="Bookman Old Style" fo:font-size="11pt" fo:font-weight="bold" style:font-size-asian="11pt" style:font-weight-asian="bold" style:font-name-complex="Bookman Old Style"/>
    </style:style>
    <style:style style:name="T11" style:family="text">
      <style:text-properties style:font-name="Bookman Old Style" fo:font-size="10pt" fo:font-weight="bold" style:font-size-asian="10pt" style:font-weight-asian="bold" style:font-name-complex="Bookman Old Style"/>
    </style:style>
    <style:style style:name="T12" style:family="text"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name-complex="Bookman Old Style"/>
    </style:style>
    <style:style style:name="T13" style:family="text">
      <style:text-properties style:font-name="Bookman Old Style" fo:font-size="9pt" fo:font-weight="bold" style:font-size-asian="9pt" style:font-weight-asian="bold" style:font-name-complex="Bookman Old Style"/>
    </style:style>
    <style:style style:name="T14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5" style:family="text">
      <style:text-properties fo:font-size="10pt" fo:font-style="italic" style:font-size-asian="10pt" style:font-style-asian="italic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style:font-name="Bookman Old Style" fo:font-size="10pt" fo:font-weight="bold" style:font-size-asian="10pt" style:font-weight-asian="bold" style:font-name-complex="Bookman Old Style"/>
    </style:style>
    <style:style style:name="T19" style:family="text">
      <style:text-properties fo:color="#000000" style:font-name="Britannic Bold" fo:font-size="16pt" style:font-size-asian="16pt" style:font-name-complex="Britannic Bold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fo:font-size="11pt" style:text-underline-style="none" style:font-size-asian="11pt" style:font-size-complex="11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style:font-name="Verdana" fo:font-size="9pt" style:font-size-asian="9pt" style:font-name-complex="Verdana" style:font-size-complex="9pt"/>
    </style:style>
    <style:style style:name="T27" style:family="text">
      <style:text-properties fo:font-size="14pt" style:font-size-asian="14pt"/>
    </style:style>
    <style:style style:name="T28" style:family="text">
      <style:text-properties fo:color="#ff0000"/>
    </style:style>
    <style:style style:name="T29" style:family="text">
      <style:text-properties fo:color="#ff0000" fo:font-size="14pt" style:font-size-asian="14pt"/>
    </style:style>
    <style:style style:name="T30" style:family="text">
      <style:text-properties fo:font-size="18pt" fo:font-style="italic" style:font-size-asian="18pt" style:font-style-asian="italic"/>
    </style:style>
    <style:style style:name="T31" style:family="text">
      <style:text-properties fo:font-size="18pt" style:font-size-asian="18pt"/>
    </style:style>
    <style:style style:name="T32" style:family="text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T33" style:family="text">
      <style:text-properties fo:font-size="16pt" style:font-size-asian="16pt"/>
    </style:style>
    <style:style style:name="T34" style:family="text">
      <style:text-properties style:font-size-complex="12pt"/>
    </style:style>
    <style:style style:name="T35" style:family="text">
      <style:text-properties fo:color="#bfbfbf" fo:font-size="8pt" fo:font-style="italic" style:font-size-asian="8pt" style:font-style-asian="italic" style:font-size-complex="8pt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color="#00b050" fo:font-size="12pt" style:font-size-asian="12pt" style:font-size-complex="11pt"/>
    </style:style>
    <style:style style:name="T39" style:family="text">
      <style:text-properties fo:color="#7030a0" fo:font-size="12pt" style:font-size-asian="12pt" style:font-size-complex="11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24pt" fo:font-weight="bold" style:font-size-asian="24pt" style:font-weight-asian="bold" style:font-size-complex="24pt"/>
    </style:style>
    <style:style style:name="T42" style:family="text">
      <style:text-properties style:font-name="Calibri" fo:font-size="12pt" style:font-size-asian="12pt" style:font-name-complex="Calibri2" style:font-size-complex="12pt"/>
    </style:style>
    <style:style style:name="T43" style:family="text">
      <style:text-properties fo:color="#ff3333" fo:font-size="12pt" style:font-size-asian="12pt"/>
    </style:style>
    <style:style style:name="T44" style:family="text">
      <style:text-properties style:font-name="Calibri1" fo:font-size="11pt" style:font-size-asian="11pt" style:font-size-complex="11pt"/>
    </style:style>
    <style:style style:name="T45" style:family="text">
      <style:text-properties style:font-name="Britannic Bold" fo:font-size="11pt" style:font-size-asian="11pt" style:font-size-complex="11pt"/>
    </style:style>
    <style:style style:name="T46" style:family="text">
      <style:text-properties style:font-name="Britannic Bold" fo:font-size="10.5pt" style:font-size-asian="10.5pt" style:font-size-complex="10.5pt"/>
    </style:style>
    <style:style style:name="T47" style:family="text">
      <style:text-properties style:font-name="Britannic Bold" fo:font-size="10.5pt" fo:font-weight="bold" style:font-size-asian="10.5pt" style:font-size-complex="10.5pt"/>
    </style:style>
    <style:style style:name="T48" style:family="text">
      <style:text-properties style:font-name="Britannic Bold" fo:font-size="10.5pt" fo:font-weight="normal" style:font-size-asian="10.5pt" style:font-weight-asian="normal" style:font-size-complex="10.5pt" style:font-weight-complex="normal"/>
    </style:style>
    <style:style style:name="T49" style:family="text">
      <style:text-properties style:font-name="Tahoma" fo:font-size="10pt" fo:font-weight="bold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OKALSRÅDSMØDE</text:span><text:span text:style-name="T2"> </text:span><text:span text:style-name="T1"><text:s text:c="11"/><text:tab/> <text:s text:c="8"/></text:span><text:span text:style-name="T41">Sundby Lokalråd</text:span></text:p>
      <text:p text:style-name="Text_20_body"><text:s text:c="106"/><text:span text:style-name="T10">Øresundsvej 6, 2300 Sundby <text:s text:c="3"/><text:tab/><text:tab/><text:tab/><text:tab/> <text:s text:c="14"/></text:span><text:span text:style-name="T11">E-mail: </text:span><text:a xlink:type="simple" xlink:href="mailto:sundby.lokalraad@mail.dk" text:style-name="Internet_20_link" text:visited-style-name="Visited_20_Internet_20_Link"><text:span text:style-name="T12">sundby.lokalraad@mail.dk</text:span></text:a></text:p>
      <text:p text:style-name="Text_20_body"><text:span text:style-name="T11"><text:tab/><text:tab/><text:tab/><text:tab/> <text:s text:c="15"/>Formand: </text:span><text:a xlink:type="simple" xlink:href="mailto:ib@wendrup.dk" text:style-name="Internet_20_link" text:visited-style-name="Visited_20_Internet_20_Link"><text:span text:style-name="Internet_20_link"><text:span text:style-name="T18">ib@wendrup.dk</text:span></text:span></text:a><text:span text:style-name="T13"> </text:span><text:span text:style-name="T14">40343645</text:span><text:span text:style-name="T26"> </text:span></text:p>
      <text:h text:style-name="P21" text:outline-level="8"/>
      <text:h text:style-name="P21" text:outline-level="8">Den 2. oktober 2017 i Amager Kulturpunkt, </text:h>
      <text:h text:style-name="Heading_20_8" text:outline-level="8"><text:span text:style-name="T40">Øresundsvej 6, Huset, 2. sal tv. i lokale 21</text:span><text:span text:style-name="T27"><text:tab/></text:span><text:span text:style-name="T28"> <text:s text:c="12"/></text:span><text:span text:style-name="T30"><text:s text:c="4"/></text:span><text:span text:style-name="T31"><text:s/></text:span></text:h>
      <text:h text:style-name="Heading_20_8" text:outline-level="8"><text:span text:style-name="T32">Kl. 19.00</text:span><text:span text:style-name="T28"><text:tab/></text:span><text:span text:style-name="T29"><text:tab/><text:tab/><text:tab/></text:span><text:span text:style-name="T27">Amager, den 00.9.2017 <text:s text:c="29"/></text:span></text:h>
      <text:p text:style-name="P3"/>
      <text:h text:style-name="P13" text:outline-level="3">Pkt. 1</text:h>
      <text:h text:style-name="P12" text:outline-level="3">Valg af dirigent og referent</text:h>
      <text:p text:style-name="P4"/>
      <text:p text:style-name="P5">Pkt. 2</text:p>
      <text:h text:style-name="P12" text:outline-level="3">Navneopråb</text:h>
      <text:p text:style-name="P4"/>
      <text:h text:style-name="P12" text:outline-level="3">Pkt. 3</text:h>
      <text:p text:style-name="P1"><text:span text:style-name="T3">Godkendelse af referat fra lokalrådets </text:span><text:span text:style-name="T19">års</text:span><text:span text:style-name="T3">møde den 4.9.2017</text:span></text:p>
      <text:p text:style-name="P4"/>
      <text:p text:style-name="P5">Pkt. 4 </text:p>
      <text:p text:style-name="P5">Meddelelser fra FU</text:p>
      <text:h text:style-name="Heading_20_3" text:outline-level="3"><text:span text:style-name="T34"><text:s/></text:span><text:span text:style-name="T6">Info fra Miljøpunktet,</text:span><text:span text:style-name="T20"> SULFA. Amager Strandparks brugerråd</text:span><text:span text:style-name="T6">s-møde o</text:span><text:span text:style-name="T7">nsdag d. 4. oktober kl. </text:span><text:span text:style-name="T8">17.00-19.30</text:span><text:span text:style-name="T7"> <text:s/>Islands Brygge 37 (k</text:span><text:span text:style-name="T17">om evt. ønsker) </text:span></text:h>
      <text:h text:style-name="P14" text:outline-level="3"/>
      <text:h text:style-name="P12" text:outline-level="3">Pkt. 5 </text:h>
      <text:h text:style-name="Heading_20_3" text:outline-level="3"><text:span text:style-name="T31"><text:s/></text:span><text:span text:style-name="T24"><text:s/></text:span><text:span text:style-name="T33">Lokalrådets projektaktiviteter <text:s/></text:span></text:h>
      <text:h text:style-name="Heading_20_3" text:outline-level="3"><text:span text:style-name="T6">Orientering om Trafikplan for Amager, fælles mødet med Isl.brygge-s og Chr.havns lokalråd, den 18.9.2017 kl.17.00 -19.00. Info om Frivillighedsdagen fredag den 29.9.2017 13-19. Læserbrev til Amager Bladet</text:span></text:h>
      <text:h text:style-name="P16" text:outline-level="3"><text:s/></text:h>
      <text:h text:style-name="P12" text:outline-level="3">Pkt. 6 <text:s text:c="7"/></text:h>
      <text:h text:style-name="P12" text:outline-level="3">Lokalpolitiske emner</text:h>
      <text:h text:style-name="Heading_20_1" text:outline-level="1"><text:span text:style-name="T35"><text:s/></text:span><text:span text:style-name="T6">Nyt fra lokaludvalgene: Fællesmøde AVLU og AØLU med Kbh. kommune, havnetunnel og vejanlæg. </text:span><text:span text:style-name="T38">VEST</text:span><text:span text:style-name="T6">: </text:span><text:span text:style-name="T21">Amager Fælled, ”ny toner fra overborgmestren”. Intern høring om Bella Kvarter III (voldsome byggeplaner). Høring: Lokalplan Urbanplan Syd. Beslutning: Nedlæggelse af nabohave i Telemarksgade. Orientering: Etablering af sikre skoleveje (Dyveke &amp; P. Lykke)</text:span></text:h>
      <text:h text:style-name="Heading_20_1" text:outline-level="1"><text:span text:style-name="T6"><text:s/></text:span><text:span text:style-name="T39">ØST</text:span><text:span text:style-name="T6">: Orientering: Kvarterpland for Områdefornyelsen i Sundby. Afsættelse af midler til konsulentbistand ifbm. Nordøstamager analysen. </text:span><text:span text:style-name="T46">Amager Øst Lokaludvalg uddeler i november Frivilligprisen på 25.000 kr. til en forening, der gør en særlig indsats i Amager Øst Bydel. </text:span><text:span text:style-name="T49">Bortfald af forslag til tillæg 1 til lokalplan nr. 362 "Ålandsgade"</text:span><text:span text:style-name="T47"> </text:span><text:span text:style-name="T48">vedhæftet.</text:span></text:h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7"/>
          </table:table-cell>
          <table:table-cell table:style-name="Tabel1.A1" office:value-type="string">
            <text:p text:style-name="P22"/>
          </table:table-cell>
        </table:table-row>
      </table:table>
      <text:h text:style-name="P10" text:outline-level="1"><text:span text:style-name="T6"><text:s/></text:span><text:span text:style-name="T19">Pkt. 7</text:span></text:h>
      <text:h text:style-name="P18" text:outline-level="3">Eventuelt </text:h>
      <text:h text:style-name="P18" text:outline-level="3"/>
      <text:h text:style-name="P18" text:outline-level="3"><text:s/></text:h>
      <text:h text:style-name="P19" text:outline-level="3"><text:s text:c="2"/></text:h>
      <text:h text:style-name="Heading_20_3" text:outline-level="3"><text:span text:style-name="T28">Evt. afbud udbedes venligst til</text:span><text:span text:style-name="T23"> </text:span><text:a xlink:type="simple" xlink:href="mailto:ib@wendrup.dk" text:style-name="Internet_20_link" text:visited-style-name="Visited_20_Internet_20_Link"><text:span text:style-name="Internet_20_link">ib@wendrup.dk</text:span></text:a><text:span text:style-name="T23"> </text:span><text:span text:style-name="T28">eller 4034 3645</text:span></text:h>
      <text:p text:style-name="P2"/>
      <text:h text:style-name="P17" text:outline-level="3">Næste <text:span text:style-name="T36">lokalråds</text:span><text:span text:style-name="T43">jule</text:span><text:span text:style-name="T36">møde</text:span> - <text:s/>den 4.12.2017 kl. 17.30 hos Hanne</text:h>
      <text:h text:style-name="P20" text:outline-level="3">FU-møde den 22.11.2017 fælles lokalråds-trafikmøde efter valget den 21.11.2017, nærmere info senere.</text:h>
      <text:h text:style-name="P11" text:outline-level="1"><text:span text:style-name="T6">Valg til AVLU 19.2.18 og AØLU 6.3.2018</text:span></text:h>
      <text:h text:style-name="P20" text:outline-level="3"/>
      <text:h text:style-name="P20" text:outline-level="3"/>
      <text:h text:style-name="P15" text:outline-level="3"><text:span text:style-name="T37">Link til: </text:span><text:span text:style-name="T42">”Trafikplan for Amager Hanlingsplan. Københavns Kommun Vej &amp; Park August 2002”</text:span></text:h>
      <text:p text:style-name="P6"><text:a xlink:type="simple" xlink:href="http://docplayer.dk/7416962-Trafikplan-for-amager-handlingsplan-koebenhavns-kommune.html" text:style-name="Internet_20_link" text:visited-style-name="Visited_20_Internet_20_Link"><text:span text:style-name="T37">http://docplayer.dk/7416962-Trafikplan-for-amager-handlingsplan-koebenhavns-kommune.html</text:span></text:a><text:span text:style-name="T37">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Tahoma" svg:font-family="Tahoma, sans-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itannic Bold" svg:font-family="'Britannic Bold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a" fo:country="DK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68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ritannic Bold" fo:font-size="14pt" style:font-size-asian="14pt" style:font-name-complex="Britannic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ritannic Bold" fo:font-size="14pt" fo:font-style="italic" style:font-size-asian="14pt" style:font-style-asian="italic" style:font-name-complex="Britannic 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ritannic Bold" fo:font-size="12pt" style:font-size-asian="12pt" style:font-name-complex="Britannic 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size="11pt" fo:font-weight="bold" style:font-size-asian="11pt" style:font-weight-asian="bold" style:font-name-complex="Arial Narro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ritannic Bold" fo:font-size="20pt" style:font-size-asian="20pt" style:font-name-complex="Britannic 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ff0000" style:font-name="Britannic Bold" fo:font-size="14pt" style:font-size-asian="14pt" style:font-name-complex="Britannic 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1cm" fo:text-indent="0cm" style:auto-text-indent="false" fo:keep-with-next="always"/>
      <style:text-properties style:font-name="Britannic Bold" fo:font-size="16pt" style:font-size-asian="16pt" style:font-name-complex="Britannic Bold"/>
    </style:style>
    <style:style style:name="Brødtekst_20_2" style:display-name="Brødtekst 2" style:family="paragraph" style:parent-style-name="Standard">
      <style:paragraph-properties fo:text-align="center" style:justify-single-word="false"/>
      <style:text-properties fo:color="#0000ff" style:font-name="Arial" fo:font-size="8pt" style:text-underline-style="solid" style:text-underline-width="auto" style:text-underline-color="font-color" style:font-size-asian="8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Standardskrifttype_20_i_20_afsnit" style:display-name="Standardskrifttype i afsnit" style:family="tex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skrifttype_20_i_20_afsnit">
      <style:text-properties fo:color="#800080" style:text-underline-style="solid" style:text-underline-width="auto" style:text-underline-color="font-color"/>
    </style:style>
    <style:style style:name="time" style:family="text" style:parent-style-name="Standardskrifttype_20_i_20_afsnit"/>
    <style:style style:name="location" style:family="text" style:parent-style-name="Standardskrifttype_20_i_20_afsnit"/>
    <style:style style:name="fwb" style:family="text" style:parent-style-name="Standardskrifttype_20_i_20_afsnit"/>
    <style:style style:name="apple-style-span" style:family="text" style:parent-style-name="Standardskrifttype_20_i_20_afsnit"/>
    <style:style style:name="date-display-single" style:family="text" style:parent-style-name="Standardskrifttype_20_i_20_afsnit"/>
    <style:style style:name="Overskrift_20_3_20_Tegn" style:display-name="Overskrift 3 Tegn" style:family="text" style:parent-style-name="Standardskrifttype_20_i_20_afsnit">
      <style:text-properties style:font-name="Britannic Bold" fo:font-size="12pt" style:font-size-asian="12pt" style:font-name-complex="Britannic Bold"/>
    </style:style>
    <style:style style:name="filetype-pdf" style:family="text" style:parent-style-name="Standardskrifttype_20_i_20_afsni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KALRÅDSMØDE            </dc:title>
    <meta:creation-date>2017-09-20T08:26:40.15</meta:creation-date>
    <meta:editing-cycles>6</meta:editing-cycles>
    <meta:editing-duration>PT2H31M38S</meta:editing-duration>
    <meta:generator>OpenOffice/4.1.3$Win32 OpenOffice.org_project/413m1$Build-9783</meta:generator>
    <dc:date>2017-09-26T16:37:04.23</dc:date>
    <meta:print-date>2017-09-26T16:02:32.42</meta:print-date>
    <meta:document-statistic meta:table-count="1" meta:image-count="0" meta:object-count="0" meta:page-count="1" meta:paragraph-count="33" meta:word-count="262" meta:character-count="2175"/>
  </office:meta>
</office:document-meta>
</file>