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itannic Bold" fo:font-size="24pt" style:font-size-asian="24pt" style:font-name-complex="Britannic Bold"/>
    </style:style>
    <style:style style:name="P2" style:family="paragraph" style:parent-style-name="Standard">
      <style:paragraph-properties fo:text-align="center" style:justify-single-word="false"/>
      <style:text-properties style:font-name="Britannic Bold" style:font-name-complex="Britannic 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Britannic Bold" fo:font-size="16pt" style:font-size-asian="16pt" style:font-name-complex="Britannic 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style:font-name="Britannic Bold" fo:font-size="20pt" fo:font-weight="bold" style:font-size-asian="20pt" style:font-weight-asian="bold" style:font-name-complex="Britannic Bold"/>
    </style:style>
    <style:style style:name="P7" style:family="paragraph" style:parent-style-name="Standard">
      <style:paragraph-properties fo:margin-left="0cm" fo:margin-right="-0.501cm" fo:text-indent="0cm" style:auto-text-indent="false"/>
      <style:text-properties style:font-name="Britannic Bold" fo:font-size="14pt" style:font-size-asian="14pt" style:font-name-complex="Britannic 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Britannic Bold" fo:font-size="16pt" style:font-size-asian="16pt" style:font-name-complex="Britannic Bold"/>
    </style:style>
    <style:style style:name="P9" style:family="paragraph" style:parent-style-name="Standard">
      <style:paragraph-properties fo:text-align="center" style:justify-single-word="false"/>
      <style:text-properties style:font-name="Britannic Bold" fo:font-size="12pt" style:font-size-asian="12pt" style:font-name-complex="Britannic 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_20_2">
      <style:text-properties fo:color="#008000" style:font-size-complex="14pt"/>
    </style:style>
    <style:style style:name="P12" style:family="paragraph" style:parent-style-name="Heading_20_2">
      <style:text-properties fo:color="#008000" fo:font-size="12pt" style:font-size-asian="12pt" style:font-size-complex="12pt"/>
    </style:style>
    <style:style style:name="P13" style:family="paragraph" style:parent-style-name="Heading_20_2">
      <style:text-properties fo:color="#ff0000" fo:font-size="11pt" style:font-size-asian="11pt" style:font-size-complex="11pt"/>
    </style:style>
    <style:style style:name="P14" style:family="paragraph" style:parent-style-name="Heading_20_4">
      <style:text-properties fo:color="#000000" style:font-size-complex="12pt"/>
    </style:style>
    <style:style style:name="P15" style:family="paragraph" style:parent-style-name="Heading_20_4">
      <style:text-properties fo:font-size="16pt" style:font-size-asian="16pt"/>
    </style:style>
    <style:style style:name="P16" style:family="paragraph" style:parent-style-name="Heading_20_3">
      <style:text-properties fo:font-size="16pt" style:font-size-asian="16pt"/>
    </style:style>
    <style:style style:name="P17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8" style:family="paragraph" style:parent-style-name="Heading_20_3">
      <style:text-properties fo:font-size="11pt" style:font-size-asian="11pt"/>
    </style:style>
    <style:style style:name="P19" style:family="paragraph" style:parent-style-name="Heading_20_3">
      <style:text-properties fo:font-size="11pt" style:font-size-asian="11pt" style:font-size-complex="11pt"/>
    </style:style>
    <style:style style:name="P20" style:family="paragraph" style:parent-style-name="Heading_20_3">
      <style:text-properties fo:color="#000000" style:font-size-complex="12pt"/>
    </style:style>
    <style:style style:name="P21" style:family="paragraph" style:parent-style-name="Heading_20_3">
      <style:text-properties style:font-size-complex="12pt"/>
    </style:style>
    <style:style style:name="P22" style:family="paragraph" style:parent-style-name="Heading_20_3">
      <style:text-properties fo:color="#d9d9d9" fo:font-size="10pt" fo:font-style="italic" style:font-size-asian="10pt" style:font-style-asian="italic"/>
    </style:style>
    <style:style style:name="P23" style:family="paragraph" style:parent-style-name="Heading_20_5">
      <style:text-properties fo:font-size="12pt" style:font-size-asian="12pt"/>
    </style:style>
    <style:style style:name="T1" style:family="text">
      <style:text-properties style:font-name="Britannic Bold" fo:font-size="20pt" fo:font-weight="bold" style:font-size-asian="20pt" style:font-weight-asian="bold" style:font-name-complex="Britannic Bold"/>
    </style:style>
    <style:style style:name="T2" style:family="text">
      <style:text-properties style:font-name="Britannic Bold" fo:font-size="14pt" style:font-size-asian="14pt" style:font-name-complex="Britannic Bold" style:font-size-complex="14pt"/>
    </style:style>
    <style:style style:name="T3" style:family="text">
      <style:text-properties style:font-name="Britannic Bold" fo:font-size="12pt" style:font-size-asian="12pt" style:font-name-complex="Britannic Bold"/>
    </style:style>
    <style:style style:name="T4" style:family="text">
      <style:text-properties style:font-name="Britannic Bold" fo:font-size="10pt" style:font-size-asian="10pt" style:font-name-complex="Britannic Bold" style:font-size-complex="10pt"/>
    </style:style>
    <style:style style:name="T5" style:family="text">
      <style:text-properties fo:color="#ff0000" style:font-name="Britannic Bold" fo:font-size="20pt" fo:font-weight="bold" style:font-size-asian="20pt" style:font-weight-asian="bold" style:font-name-complex="Britannic Bold"/>
    </style:style>
    <style:style style:name="T6" style:family="text">
      <style:text-properties fo:color="#ff0000" style:font-name="Britannic Bold" fo:font-size="14pt" style:font-size-asian="14pt" style:font-name-complex="Britannic Bold" style:font-size-complex="14pt"/>
    </style:style>
    <style:style style:name="T7" style:family="text">
      <style:text-properties fo:color="#ff0000" style:text-underline-style="solid" style:text-underline-width="auto" style:text-underline-color="font-color" style:font-size-complex="14pt"/>
    </style:style>
    <style:style style:name="T8" style:family="text">
      <style:text-properties fo:color="#ff0000" fo:font-size="16pt" style:font-size-asian="16pt"/>
    </style:style>
    <style:style style:name="T9" style:family="text">
      <style:text-properties fo:color="#ff0000" fo:font-size="14pt" style:font-size-asian="14pt" style:font-size-complex="11pt"/>
    </style:style>
    <style:style style:name="T10" style:family="text">
      <style:text-properties fo:font-size="26pt" fo:font-weight="bold" style:font-size-asian="26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style:font-size-complex="12pt"/>
    </style:style>
    <style:style style:name="T13" style:family="text">
      <style:text-properties fo:color="#000000" style:font-name="Britannic Bold" fo:font-size="12pt" style:font-size-asian="12pt" style:font-name-complex="Britannic Bold"/>
    </style:style>
    <style:style style:name="T14" style:family="text">
      <style:text-properties fo:color="#000000" style:font-name="Britannic Bold" fo:font-size="10pt" style:font-size-asian="10pt" style:font-name-complex="Britannic Bold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1pt"/>
    </style:style>
    <style:style style:name="T17" style:family="text">
      <style:text-properties fo:color="#008000" style:font-name="Britannic Bold" fo:font-size="14pt" style:font-size-asian="14pt" style:font-name-complex="Britannic Bold" style:font-size-complex="14pt"/>
    </style:style>
    <style:style style:name="T18" style:family="text">
      <style:text-properties fo:color="#008000" style:font-size-complex="14pt"/>
    </style:style>
    <style:style style:name="T19" style:family="text">
      <style:text-properties fo:color="#008000" style:text-underline-style="solid" style:text-underline-width="auto" style:text-underline-color="font-color" style:font-size-complex="14pt"/>
    </style:style>
    <style:style style:name="T20" style:family="text">
      <style:text-properties fo:color="#008000" fo:font-size="14pt" style:font-size-asian="14pt" style:font-size-complex="11pt"/>
    </style:style>
    <style:style style:name="T21" style:family="text">
      <style:text-properties fo:font-size="16pt" style:font-size-asian="16pt"/>
    </style:style>
    <style:style style:name="T22" style:family="text">
      <style:text-properties fo:color="#a6a6a6" style:font-name="Britannic Bold" fo:font-size="12pt" style:font-size-asian="12pt" style:font-name-complex="Britannic Bold"/>
    </style:style>
    <style:style style:name="T23" style:family="text">
      <style:text-properties fo:color="#00b050" style:font-name="Britannic Bold" fo:font-size="12pt" style:font-size-asian="12pt" style:font-name-complex="Britannic Bold"/>
    </style:style>
    <style:style style:name="T24" style:family="text">
      <style:text-properties fo:color="#7030a0" style:font-name="Britannic Bold" fo:font-size="12pt" style:font-size-asian="12pt" style:font-name-complex="Britannic 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3333ff" style:font-name="Britannic Bold" fo:font-size="10pt" style:font-size-asian="10pt" style:font-name-complex="Britannic Bold" style:font-size-complex="10pt"/>
    </style:style>
    <style:style style:name="T27" style:family="text">
      <style:text-properties fo:color="#0000cc" style:font-name="Britannic Bold" fo:font-size="10pt" style:font-size-asian="10pt" style:font-name-complex="Britannic 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T1">LOKALRÅDS</text:span><text:span text:style-name="T5">JULE</text:span><text:span text:style-name="T1">MØDE <text:s text:c="8"/><text:tab/><text:tab/></text:span><text:span text:style-name="T10">Sundby Lokalråd</text:span></text:p>
      <text:h text:style-name="Heading_20_4" text:outline-level="4"><text:s text:c="108"/>Øresundsvej 6, 2300 Sundby</text:h>
      <text:p text:style-name="Standard"><text:span text:style-name="T11"><text:s text:c="108"/>Formand: </text:span><text:a xlink:type="simple" xlink:href="mailto:ib@wendrup.dk" text:style-name="Internet_20_link" text:visited-style-name="Visited_20_Internet_20_Link"><text:span text:style-name="Internet_20_link"><text:span text:style-name="T11">ib@wendrup.dk</text:span></text:span></text:a><text:span text:style-name="T11"> <text:s/>4034 3645</text:span></text:p>
      <text:h text:style-name="Heading_20_4" text:outline-level="4"><text:s text:c="108"/>Hjemmeside: <text:a xlink:type="simple" xlink:href="http://sundbylokalraad.dk/" text:style-name="Internet_20_link" text:visited-style-name="Visited_20_Internet_20_Link"><text:span text:style-name="Internet_20_link"><text:span text:style-name="T12">http://sundbylokalraad.dk/</text:span></text:span></text:a></text:h>
      <text:h text:style-name="P14" text:outline-level="4"><text:s text:c="3"/></text:h>
      <text:p text:style-name="P7">Indkaldelse til mandag den 4. december 2017 <text:s text:c="13"/></text:p>
      <text:p text:style-name="Standard"><text:span text:style-name="T2">Hos </text:span><text:span text:style-name="T6">Hanne Schmidt, </text:span><text:span text:style-name="T17">Brigadevej 38,st.<text:tab/><text:tab/></text:span><text:span text:style-name="T6"><text:tab/></text:span><text:span text:style-name="T2">Amager, den 25.11.2017 </text:span><text:span text:style-name="T15"><text:s/></text:span><text:span text:style-name="T2"><text:s text:c="33"/></text:span></text:p>
      <text:h text:style-name="Heading_20_2" text:outline-level="2"><text:span text:style-name="T18">OBS! </text:span><text:span text:style-name="T7">Kl. 17.30</text:span><text:span text:style-name="T19"> </text:span><text:span text:style-name="T18"><text:s/></text:span></text:h>
      <text:h text:style-name="P11" text:outline-level="2"/>
      <text:h text:style-name="P12" text:outline-level="2">Ledsagere kan evt. vente til kl. 19.00 med at møde op…</text:h>
      <text:h text:style-name="P13" text:outline-level="2"/>
      <text:h text:style-name="P23" text:outline-level="5"/>
      <text:p text:style-name="Standard"/>
      <text:p text:style-name="P1">Dagsorden </text:p>
      <text:p text:style-name="P2"/>
      <text:p text:style-name="P3">Pkt. 1</text:p>
      <text:h text:style-name="P16" text:outline-level="3">Valg af dirigent og referent</text:h>
      <text:p text:style-name="P2"/>
      <text:h text:style-name="P16" text:outline-level="3">Pkt. 2</text:h>
      <text:p text:style-name="P3">Navneopråb</text:p>
      <text:p text:style-name="P2"/>
      <text:h text:style-name="P16" text:outline-level="3">Pkt. 3</text:h>
      <text:p text:style-name="P3">Godkendelse af referat fra lokalrådsmøde 2.10.2017</text:p>
      <text:p text:style-name="P2"/>
      <text:p text:style-name="P3">Pkt. 4</text:p>
      <text:h text:style-name="P16" text:outline-level="3">Meddelelser fra FU </text:h>
      <text:h text:style-name="P19" text:outline-level="3">Evt. nyt fra Sundby Lokalhistoriske Forening og Miljøpunkt Amager ”Årsplan”</text:h>
      <text:h text:style-name="P20" text:outline-level="3"><text:s text:c="3"/>Forslag til mødeplan for 2018</text:h>
      <text:p text:style-name="P2"/>
      <text:h text:style-name="P16" text:outline-level="3">Pkt. 5</text:h>
      <text:p text:style-name="P3">Lokalpolitiske emner </text:p>
      <text:p text:style-name="P9">Orientering fra begge lokaludvalgene: Forudgående høring butiksstørrelser for detailhandel </text:p>
      <text:p text:style-name="P9"><text:a xlink:type="simple" xlink:href="https://blivhoert.kk.dk/hoering/butiksstorrelser-detailhandel" text:style-name="Internet_20_link" text:visited-style-name="Visited_20_Internet_20_Link"><text:span text:style-name="T25">https://blivhoert.kk.dk/hoering/butiksstorrelser-detailhandel</text:span></text:a><text:span text:style-name="T25"> <text:s/></text:span></text:p>
      <text:p text:style-name="P4"><text:span text:style-name="T23">Vest:</text:span><text:span text:style-name="T3"> <text:s/>Parkeringszoner og borgermøde. Vejl. om Private Fællesveje. Strategi for villa områderne. Bedre stiforbindelser over Amager Fælled.</text:span></text:p>
      <text:p text:style-name="P4"><text:span text:style-name="T3"/></text:p>
      <text:p text:style-name="P4"><text:span text:style-name="T24">Øst:</text:span><text:span text:style-name="T22"> </text:span><text:span text:style-name="T13">Oplæg vedr. vision om Nordhaleøen. Forudgående høring lokalplan omkring Femøren Station </text:span></text:p>
      <text:p text:style-name="P4"><text:a xlink:type="simple" xlink:href="https://www.kk.dk/sites/default/files/edoc/ab7dc0fe-f059-479b-b24b-aa588e3fb50c/4bff15fa-8d12-4873-be09-b7a6f124c29e/Attachments/19378797-25554264-1.PDF" text:style-name="Internet_20_link" text:visited-style-name="Visited_20_Internet_20_Link"><text:span text:style-name="T27">https://www.kk.dk/sites/default/files/edoc/ab7dc0fe-f059-479b-b24b-aa588e3fb50c/4bff15fa-8d12-4873-be09-b7a6f124c29e/Attachments/19378797-25554264-1.PDF</text:span></text:a></text:p>
      <text:p text:style-name="P4"><text:span text:style-name="T14"/></text:p>
      <text:h text:style-name="P16" text:outline-level="3">Pkt. 6</text:h>
      <text:h text:style-name="P17" text:outline-level="3">Eventuelt <text:s text:c="2"/></text:h>
      <text:h text:style-name="Heading_20_3" text:outline-level="3"/>
      <text:h text:style-name="Heading_20_3" text:outline-level="3"><text:span text:style-name="T21"><text:s text:c="17"/>Pkt. 7 </text:span>(ca. kl. 19.00)</text:h>
      <text:h text:style-name="Heading_20_3" text:outline-level="3"><text:span text:style-name="T8">JULEFROKOST </text:span><text:span text:style-name="T20">(for de tilmeldte)</text:span><text:span text:style-name="T9"> evt. med ledsager!</text:span><text:span text:style-name="T16"> </text:span></text:h>
      <text:p text:style-name="P5"/>
      <text:p text:style-name="P5"/>
      <text:h text:style-name="Heading_20_3" text:outline-level="3"><text:span text:style-name="T20">Tilmelding/afbud skal venligst ske senest 1.12. til </text:span><text:a xlink:type="simple" xlink:href="mailto:ib@wendrup.dk" text:style-name="Internet_20_link" text:visited-style-name="Visited_20_Internet_20_Link"><text:span text:style-name="Internet_20_link"><text:span text:style-name="T16">ib@wendrup.dk</text:span></text:span></text:a><text:span text:style-name="T20"> </text:span><text:span text:style-name="T16"><text:s/>eller </text:span><text:span text:style-name="T20">4034 3645 </text:span></text:h>
      <text:h text:style-name="P15" text:outline-level="4"><text:s text:c="150"/></text:h>
      <text:h text:style-name="P21" text:outline-level="3"/>
      <text:h text:style-name="P18" text:outline-level="3"><text:s/></text:h>
      <text:h text:style-name="P22" text:outline-level="3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a" fo:country="DK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ritannic Bold" fo:font-size="12pt" fo:font-weight="bold" style:font-size-asian="12pt" style:font-weight-asian="bold" style:font-name-complex="Britannic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ritannic Bold" fo:font-size="14pt" fo:font-style="italic" style:font-size-asian="14pt" style:font-style-asian="italic" style:font-name-complex="Britannic 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ritannic Bold" fo:font-size="12pt" style:font-size-asian="12pt" style:font-name-complex="Britannic 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ritannic Bold" fo:font-size="14pt" style:font-size-asian="14pt" style:font-name-complex="Britannic 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style:font-name="Britannic Bold" fo:font-size="14pt" style:font-size-asian="14pt" style:font-name-complex="Britannic 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skrifttype_20_i_20_afsnit">
      <style:text-properties fo:font-weight="bold" style:font-weight-asian="bold"/>
    </style:style>
    <style:style style:name="Emphasis" style:family="text" style:parent-style-name="Standardskrifttype_20_i_20_afsni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cm" fo:margin-right="0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KALRÅDSMØDE</dc:title>
    <meta:creation-date>2017-11-25T10:33:35.48</meta:creation-date>
    <dc:date>2017-11-25T13:44:47.90</dc:date>
    <meta:print-date>2017-11-25T12:38:13.31</meta:print-date>
    <meta:editing-cycles>9</meta:editing-cycles>
    <meta:editing-duration>PT2H45M6S</meta:editing-duration>
    <meta:generator>OpenOffice/4.1.3$Win32 OpenOffice.org_project/413m1$Build-9783</meta:generator>
    <meta:document-statistic meta:table-count="0" meta:image-count="0" meta:object-count="0" meta:page-count="1" meta:paragraph-count="34" meta:word-count="151" meta:character-count="1843"/>
    <meta:user-defined meta:name="_AdHocReviewCycleID" meta:value-type="float">1664009763</meta:user-defined>
    <meta:user-defined meta:name="_AuthorEmail">ib@wendrup.dk</meta:user-defined>
    <meta:user-defined meta:name="_AuthorEmailDisplayName">Ib Wendrup</meta:user-defined>
    <meta:user-defined meta:name="_EmailSubject">Indkaldelse til Sundby Lokalråds julemøde tirsdag den 4. december 2012 kl. 17.30</meta:user-defined>
    <meta:user-defined meta:name="_ReviewingToolsShownOnce" meta:value-type="string"/>
  </office:meta>
</office:document-meta>
</file>