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2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f2f2f2" fo:font-size="14pt" fo:font-weight="bold" style:font-size-asian="14pt" style:font-weight-asian="bold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ndby Lokalråd</text:span></text:p>
      <text:p text:style-name="P1"><text:span text:style-name="T3">FORSLAG</text:span></text:p>
      <text:p text:style-name="P1"><text:span text:style-name="T7">Mødeplan 2018</text:span></text:p>
      <text:p text:style-name="P2"/>
      <text:p text:style-name="P3"/>
      <text:p text:style-name="Standard"><text:span text:style-name="T8">FU-møder hos Hanne eller efter aftale kl. 12.00 – ca. 14.30</text:span></text:p>
      <text:p text:style-name="Standard"><text:span text:style-name="T5">Onsdage:</text:span></text:p>
      <text:p text:style-name="Standard"><text:span text:style-name="T5">21.2.<text:tab/>21.3.<text:tab/>23.5.<text:tab/>22.8<text:tab/>19.9.<text:tab/> 22.11.2017</text:span></text:p>
      <text:p text:style-name="Standard"><text:span text:style-name="T5">Skt. Hans FU-seminar 27.6.2016 kl. 14.00 <text:s text:c="5"/>hos Bent?</text:span><text:span text:style-name="T9">hosho Hanne</text:span></text:p>
      <text:p text:style-name="P4"/>
      <text:p text:style-name="Standard"><text:span text:style-name="T8">Lokalrådsmøder i Amager Kulturpunkt kl. 19.00 – ca. 21.30</text:span></text:p>
      <text:p text:style-name="Standard"><text:span text:style-name="T5">Mandage:<text:tab/>Årsmøde</text:span><text:span text:style-name="T10"><text:tab/><text:tab/><text:tab/> <text:s text:c="21"/></text:span><text:span text:style-name="T4">Jule</text:span><text:span text:style-name="T6">møde hos Hanne?</text:span><text:span text:style-name="T10"> <text:s text:c="30"/></text:span></text:p>
      <text:p text:style-name="Standard"><text:span text:style-name="T5">5.3. <text:s text:c="2"/><text:tab/> 9.4.<text:tab/>4.6.<text:tab/>3.9.<text:tab/>1.10.<text:tab/>3.12.</text:span><text:span text:style-name="T2"> </text:span><text:span text:style-name="T5">2018</text:span></text:p>
      <text:p text:style-name="Standard"><text:span text:style-name="T12"><text:s text:c="10"/>Påske 25.3 2.4 <text:s text:c="2"/>Pinse 20-21.5 <text:s/>Grundlov 5.6.2018</text:span><text:span text:style-name="T13"><text:tab/><text:tab/><text:tab/><text:tab/> <text:s text:c="9"/></text:span></text:p>
      <text:p text:style-name="P3"/>
      <text:p text:style-name="Standard"><text:span text:style-name="T2"><text:tab/><text:tab/><text:tab/><text:tab/></text:span></text:p>
      <text:p text:style-name="P3"/>
      <text:p text:style-name="P3"/>
      <text:p text:style-name="P3"/>
      <text:p text:style-name="P3"/>
      <text:p text:style-name="P3"/>
      <text:p text:style-name="Standard"><text:span text:style-name="T11">Ib 2111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print-date>2016-03-04T15:19:00</meta:print-date>
    <meta:creation-date>2017-11-21T10:30:25.05</meta:creation-date>
    <dc:date>2017-11-21T10:53:49.89</dc:date>
    <meta:editing-duration>PT8M19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62" meta:character-count="48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