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-0.5277in"/>
    </style:style>
    <style:style style:name="T2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3" style:parent-style-name="Standardskrifttypeiafsnit" style:family="text">
      <style:text-properties style:font-name="Britannic Bold" style:font-name-complex="Britannic Bold" fo:font-weight="bold" style:font-weight-asian="bold" fo:font-size="22pt" style:font-size-asian="22pt"/>
    </style:style>
    <style:style style:name="T4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5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6" style:parent-style-name="Standardskrifttypeiafsnit" style:family="text">
      <style:text-properties fo:font-weight="bold" style:font-weight-asian="bold" fo:font-size="24pt" style:font-size-asian="24pt" style:font-size-complex="24pt"/>
    </style:style>
    <style:style style:name="T7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8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9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0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1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2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6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7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8" style:parent-style-name="Internetlink" style:family="text">
      <style:text-properties style:font-name="Bookman Old Style" style:font-name-complex="Bookman Old Style" fo:font-weight="bold" style:font-weight-asian="bold" fo:color="#000000" fo:font-size="10pt" style:font-size-asian="10pt"/>
    </style:style>
    <style:style style:name="T19" style:parent-style-name="Standardskrifttypeiafsnit" style:family="text">
      <style:text-properties style:font-name="Bookman Old Style" style:font-name-complex="Bookman Old Style" fo:font-weight="bold" style:font-weight-asian="bold" fo:font-size="9pt" style:font-size-asian="9pt"/>
    </style:style>
    <style:style style:name="T20" style:parent-style-name="Standardskrifttypeiafsnit" style:family="text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21" style:parent-style-name="Heading8" style:family="paragraph">
      <style:text-properties fo:font-size="13pt" style:font-size-asian="13pt" style:font-size-complex="13pt"/>
    </style:style>
    <style:style style:name="T22" style:parent-style-name="Standardskrifttypeiafsnit" style:family="text">
      <style:text-properties fo:font-size="13pt" style:font-size-asian="13pt" style:font-size-complex="13pt"/>
    </style:style>
    <style:style style:name="T23" style:parent-style-name="Standardskrifttypeiafsnit" style:family="text">
      <style:text-properties fo:font-size="13pt" style:font-size-asian="13pt" style:font-size-complex="13pt"/>
    </style:style>
    <style:style style:name="T24" style:parent-style-name="Standardskrifttypeiafsnit" style:family="text">
      <style:text-properties fo:font-size="14pt" style:font-size-asian="14pt"/>
    </style:style>
    <style:style style:name="T25" style:parent-style-name="Standardskrifttypeiafsnit" style:family="text">
      <style:text-properties fo:color="#FF0000"/>
    </style:style>
    <style:style style:name="T26" style:parent-style-name="Standardskrifttypeiafsnit" style:family="text">
      <style:text-properties fo:font-style="italic" style:font-style-asian="italic" fo:font-size="18pt" style:font-size-asian="18pt"/>
    </style:style>
    <style:style style:name="T27" style:parent-style-name="Standardskrifttypeiafsnit" style:family="text">
      <style:text-properties fo:font-size="18pt" style:font-size-asian="18pt"/>
    </style:style>
    <style:style style:name="T28" style:parent-style-name="Standardskrifttypeiafsnit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29" style:parent-style-name="Standardskrifttypeiafsnit" style:family="text">
      <style:text-properties fo:color="#FF0000"/>
    </style:style>
    <style:style style:name="T30" style:parent-style-name="Standardskrifttypeiafsnit" style:family="text">
      <style:text-properties fo:color="#FF0000" fo:font-size="14pt" style:font-size-asian="14pt"/>
    </style:style>
    <style:style style:name="T31" style:parent-style-name="Standardskrifttypeiafsnit" style:family="text">
      <style:text-properties fo:color="#FF0000" fo:font-size="14pt" style:font-size-asian="14pt"/>
    </style:style>
    <style:style style:name="T32" style:parent-style-name="Standardskrifttypeiafsnit" style:family="text">
      <style:text-properties fo:color="#FF0000" fo:font-size="14pt" style:font-size-asian="14pt"/>
    </style:style>
    <style:style style:name="T33" style:parent-style-name="Standardskrifttypeiafsnit" style:family="text">
      <style:text-properties fo:font-size="14pt" style:font-size-asian="14pt"/>
    </style:style>
    <style:style style:name="P3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35" style:parent-style-name="Heading3" style:family="paragraph">
      <style:text-properties fo:font-size="16pt" style:font-size-asian="16pt" style:font-size-complex="16pt"/>
    </style:style>
    <style:style style:name="P36" style:parent-style-name="Heading3" style:family="paragraph">
      <style:text-properties fo:font-size="16pt" style:font-size-asian="16pt"/>
    </style:style>
    <style:style style:name="P37" style:parent-style-name="Standard" style:family="paragraph">
      <style:paragraph-properties fo:text-align="center"/>
      <style:text-properties style:font-name="Britannic Bold" style:font-name-complex="Britannic 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Britannic Bold" style:font-name-complex="Britannic Bold" fo:font-size="16pt" style:font-size-asian="16pt"/>
    </style:style>
    <style:style style:name="P39" style:parent-style-name="Heading3" style:family="paragraph">
      <style:text-properties fo:font-size="16pt" style:font-size-asian="16pt"/>
    </style:style>
    <style:style style:name="P40" style:parent-style-name="Standard" style:family="paragraph">
      <style:paragraph-properties fo:text-align="center"/>
      <style:text-properties style:font-name="Britannic Bold" style:font-name-complex="Britannic Bold" fo:font-size="8pt" style:font-size-asian="8pt" style:font-size-complex="8pt"/>
    </style:style>
    <style:style style:name="P41" style:parent-style-name="Heading3" style:family="paragraph">
      <style:text-properties fo:font-size="16pt" style:font-size-asian="16pt"/>
    </style:style>
    <style:style style:name="P42" style:parent-style-name="Standard" style:family="paragraph">
      <style:paragraph-properties fo:text-align="center"/>
    </style:style>
    <style:style style:name="T43" style:parent-style-name="Standardskrifttypeiafsnit" style:family="text">
      <style:text-properties style:font-name="Britannic Bold" style:font-name-complex="Britannic Bold" fo:font-size="16pt" style:font-size-asian="16pt"/>
    </style:style>
    <style:style style:name="T44" style:parent-style-name="Standardskrifttypeiafsnit" style:family="text">
      <style:text-properties style:font-name="Britannic Bold" style:font-name-complex="Britannic Bold" fo:color="#FF0000" fo:font-size="16pt" style:font-size-asian="16pt"/>
    </style:style>
    <style:style style:name="T45" style:parent-style-name="Standardskrifttypeiafsnit" style:family="text">
      <style:text-properties style:font-name="Britannic Bold" style:font-name-complex="Britannic Bold" fo:font-size="16pt" style:font-size-asian="16pt"/>
    </style:style>
    <style:style style:name="P46" style:parent-style-name="Standard" style:family="paragraph">
      <style:paragraph-properties fo:text-align="center"/>
      <style:text-properties style:font-name="Britannic Bold" style:font-name-complex="Britannic 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Britannic Bold" style:font-name-complex="Britannic Bold" fo:font-size="16pt" style:font-size-asian="16pt"/>
    </style:style>
    <style:style style:name="P48" style:parent-style-name="Standard" style:family="paragraph">
      <style:paragraph-properties fo:text-align="center"/>
      <style:text-properties style:font-name="Britannic Bold" style:font-name-complex="Britannic Bold" fo:font-size="16pt" style:font-size-asian="16pt"/>
    </style:style>
    <style:style style:name="P49" style:parent-style-name="Heading3" style:family="paragraph">
      <style:text-properties fo:color="#000000" style:font-size-complex="12pt"/>
    </style:style>
    <style:style style:name="T50" style:parent-style-name="Standardskrifttypeiafsnit" style:family="text">
      <style:text-properties fo:font-size="11pt" style:font-size-asian="11pt" style:font-size-complex="11pt"/>
    </style:style>
    <style:style style:name="T51" style:parent-style-name="Standardskrifttypeiafsnit" style:family="text">
      <style:text-properties fo:color="#000000" fo:font-size="11pt" style:font-size-asian="11pt" style:font-size-complex="11pt"/>
    </style:style>
    <style:style style:name="T52" style:parent-style-name="Standardskrifttypeiafsnit" style:family="text">
      <style:text-properties fo:color="#000000" fo:font-size="11pt" style:font-size-asian="11pt" style:font-size-complex="11pt"/>
    </style:style>
    <style:style style:name="P53" style:parent-style-name="Heading3" style:family="paragraph">
      <style:text-properties fo:color="#000000" fo:font-size="11pt" style:font-size-asian="11pt" style:font-size-complex="11pt"/>
    </style:style>
    <style:style style:name="T54" style:parent-style-name="Standardskrifttypeiafsnit" style:family="text">
      <style:text-properties fo:color="#000000" fo:font-size="11pt" style:font-size-asian="11pt" style:font-size-complex="11pt"/>
    </style:style>
    <style:style style:name="T55" style:parent-style-name="Standardskrifttypeiafsnit" style:family="text">
      <style:text-properties fo:color="#000000" fo:font-size="11pt" style:font-size-asian="11pt" style:font-size-complex="11pt"/>
    </style:style>
    <style:style style:name="T56" style:parent-style-name="Standardskrifttypeiafsnit" style:family="text">
      <style:text-properties fo:color="#000000" fo:font-size="11pt" style:font-size-asian="11pt" style:font-size-complex="11pt"/>
    </style:style>
    <style:style style:name="T57" style:parent-style-name="Standardskrifttypeiafsni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Standardskrifttypeiafsnit" style:family="text">
      <style:text-properties fo:color="#000000" fo:font-size="11pt" style:font-size-asian="11pt" style:font-size-complex="11pt"/>
    </style:style>
    <style:style style:name="T59" style:parent-style-name="Standardskrifttypeiafsnit" style:family="text">
      <style:text-properties fo:color="#000000" fo:font-size="10pt" style:font-size-asian="10pt"/>
    </style:style>
    <style:style style:name="P60" style:parent-style-name="Heading3" style:family="paragraph">
      <style:text-properties fo:font-size="8pt" style:font-size-asian="8pt" style:font-size-complex="8pt"/>
    </style:style>
    <style:style style:name="P61" style:parent-style-name="Heading3" style:family="paragraph">
      <style:text-properties fo:font-size="16pt" style:font-size-asian="16pt"/>
    </style:style>
    <style:style style:name="P62" style:parent-style-name="Heading3" style:family="paragraph">
      <style:text-properties fo:font-size="16pt" style:font-size-asian="16pt"/>
    </style:style>
    <style:style style:name="P63" style:parent-style-name="Heading3" style:family="paragraph">
      <style:text-properties fo:font-size="11pt" style:font-size-asian="11pt" style:font-size-complex="11pt"/>
    </style:style>
    <style:style style:name="P64" style:parent-style-name="Heading3" style:family="paragraph">
      <style:text-properties fo:font-size="8pt" style:font-size-asian="8pt" style:font-size-complex="8pt"/>
    </style:style>
    <style:style style:name="P65" style:parent-style-name="Heading3" style:family="paragraph">
      <style:text-properties fo:font-size="16pt" style:font-size-asian="16pt"/>
    </style:style>
    <style:style style:name="T66" style:parent-style-name="Standardskrifttypeiafsnit" style:family="text">
      <style:text-properties fo:font-size="18pt" style:font-size-asian="18pt"/>
    </style:style>
    <style:style style:name="T67" style:parent-style-name="Standardskrifttypeiafsnit" style:family="text">
      <style:text-properties fo:font-size="9pt" style:font-size-asian="9pt" style:font-size-complex="9pt"/>
    </style:style>
    <style:style style:name="T68" style:parent-style-name="Standardskrifttypeiafsnit" style:family="text">
      <style:text-properties fo:font-size="16pt" style:font-size-asian="16pt"/>
    </style:style>
    <style:style style:name="P69" style:parent-style-name="Heading3" style:family="paragraph">
      <style:text-properties fo:font-size="11pt" style:font-size-asian="11pt" style:font-size-complex="11pt"/>
    </style:style>
    <style:style style:name="T70" style:parent-style-name="Standardskrifttypeiafsnit" style:family="text">
      <style:text-properties fo:font-size="11pt" style:font-size-asian="11pt" style:font-size-complex="11pt"/>
    </style:style>
    <style:style style:name="T71" style:parent-style-name="Standardskrifttypeiafsnit" style:family="text">
      <style:text-properties fo:font-size="11pt" style:font-size-asian="11pt" style:font-size-complex="11pt"/>
    </style:style>
    <style:style style:name="P72" style:parent-style-name="Heading3" style:family="paragraph">
      <style:text-properties fo:font-size="16pt" style:font-size-asian="16pt"/>
    </style:style>
    <style:style style:name="P73" style:parent-style-name="Heading3" style:family="paragraph">
      <style:text-properties fo:font-size="16pt" style:font-size-asian="16pt"/>
    </style:style>
    <style:style style:name="T74" style:parent-style-name="Standardskrifttypeiafsnit" style:family="text">
      <style:text-properties fo:font-style="italic" style:font-style-asian="italic" fo:color="#BFBFBF" fo:font-size="8pt" style:font-size-asian="8pt" style:font-size-complex="8pt"/>
    </style:style>
    <style:style style:name="T75" style:parent-style-name="Standardskrifttypeiafsnit" style:family="text">
      <style:text-properties fo:font-size="11pt" style:font-size-asian="11pt" style:font-size-complex="11pt"/>
    </style:style>
    <style:style style:name="T76" style:parent-style-name="Standardskrifttypeiafsnit" style:family="text">
      <style:text-properties fo:font-size="11pt" style:font-size-asian="11pt" style:font-size-complex="11pt"/>
    </style:style>
    <style:style style:name="T77" style:parent-style-name="Standardskrifttypeiafsnit" style:family="text">
      <style:text-properties fo:font-size="11pt" style:font-size-asian="11pt" style:font-size-complex="11pt"/>
    </style:style>
    <style:style style:name="T78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79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0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1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2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3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4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5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6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7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8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89" style:parent-style-name="Standardskrifttypeiafsnit" style:family="text">
      <style:text-properties fo:font-style="italic" style:font-style-asian="italic" fo:font-size="11pt" style:font-size-asian="11pt" style:font-size-complex="11pt"/>
    </style:style>
    <style:style style:name="T90" style:parent-style-name="Standardskrifttypeiafsnit" style:family="text">
      <style:text-properties fo:font-style="italic" style:font-style-asian="italic" fo:font-size="10pt" style:font-size-asian="10pt"/>
    </style:style>
    <style:style style:name="T91" style:parent-style-name="Standardskrifttypeiafsnit" style:family="text">
      <style:text-properties fo:font-size="10pt" style:font-size-asian="10pt"/>
    </style:style>
    <style:style style:name="T92" style:parent-style-name="Standardskrifttypeiafsnit" style:family="text">
      <style:text-properties fo:color="#00B050" fo:font-size="12pt" style:font-size-asian="12pt" style:font-size-complex="11pt"/>
    </style:style>
    <style:style style:name="T93" style:parent-style-name="Standardskrifttypeiafsnit" style:family="text">
      <style:text-properties fo:font-size="11pt" style:font-size-asian="11pt" style:font-size-complex="11pt"/>
    </style:style>
    <style:style style:name="T94" style:parent-style-name="Standardskrifttypeiafsnit" style:family="text">
      <style:text-properties fo:color="#000000" fo:font-size="11pt" style:font-size-asian="11pt" style:font-size-complex="11pt"/>
    </style:style>
    <style:style style:name="T95" style:parent-style-name="Standardskrifttypeiafsnit" style:family="text">
      <style:text-properties fo:color="#000000" fo:font-size="11pt" style:font-size-asian="11pt" style:font-size-complex="11pt"/>
    </style:style>
    <style:style style:name="T96" style:parent-style-name="Standardskrifttypeiafsnit" style:family="text">
      <style:text-properties fo:color="#000000" fo:font-size="11pt" style:font-size-asian="11pt" style:font-size-complex="11pt"/>
    </style:style>
    <style:style style:name="T97" style:parent-style-name="Standardskrifttypeiafsnit" style:family="text">
      <style:text-properties fo:color="#000000" fo:font-size="11pt" style:font-size-asian="11pt" style:font-size-complex="11pt"/>
    </style:style>
    <style:style style:name="T98" style:parent-style-name="Standardskrifttypeiafsnit" style:family="text">
      <style:text-properties fo:color="#000000" fo:font-size="11pt" style:font-size-asian="11pt" style:font-size-complex="11pt"/>
    </style:style>
    <style:style style:name="T99" style:parent-style-name="Standardskrifttypeiafsnit" style:family="text">
      <style:text-properties fo:color="#7030A0" fo:font-size="12pt" style:font-size-asian="12pt" style:font-size-complex="11pt"/>
    </style:style>
    <style:style style:name="T100" style:parent-style-name="Standardskrifttypeiafsnit" style:family="text">
      <style:text-properties fo:font-size="11pt" style:font-size-asian="11pt" style:font-size-complex="11pt"/>
    </style:style>
    <style:style style:name="T101" style:parent-style-name="Standardskrifttypeiafsnit" style:family="text">
      <style:text-properties fo:font-size="11pt" style:font-size-asian="11pt" style:font-size-complex="11pt"/>
    </style:style>
    <style:style style:name="T102" style:parent-style-name="Standardskrifttypeiafsnit" style:family="text">
      <style:text-properties fo:font-size="11pt" style:font-size-asian="11pt" style:font-size-complex="11pt"/>
    </style:style>
    <style:style style:name="T103" style:parent-style-name="Standardskrifttypeiafsnit" style:family="text">
      <style:text-properties fo:font-size="11pt" style:font-size-asian="11pt" style:font-size-complex="11pt"/>
    </style:style>
    <style:style style:name="T104" style:parent-style-name="Standardskrifttypeiafsnit" style:family="text">
      <style:text-properties fo:font-size="11pt" style:font-size-asian="11pt" style:font-size-complex="11pt"/>
    </style:style>
    <style:style style:name="T105" style:parent-style-name="Standardskrifttypeiafsnit" style:family="text">
      <style:text-properties fo:font-size="11pt" style:font-size-asian="11pt" style:font-size-complex="11pt"/>
    </style:style>
    <style:style style:name="T106" style:parent-style-name="Standardskrifttypeiafsnit" style:family="text">
      <style:text-properties fo:font-size="11pt" style:font-size-asian="11pt" style:font-size-complex="11pt"/>
    </style:style>
    <style:style style:name="T107" style:parent-style-name="Standardskrifttypeiafsnit" style:family="text">
      <style:text-properties fo:font-size="11pt" style:font-size-asian="11pt" style:font-size-complex="11pt"/>
    </style:style>
    <style:style style:name="T108" style:parent-style-name="Standardskrifttypeiafsnit" style:family="text">
      <style:text-properties fo:font-size="11pt" style:font-size-asian="11pt" style:font-size-complex="11pt"/>
    </style:style>
    <style:style style:name="T109" style:parent-style-name="Standardskrifttypeiafsnit" style:family="text">
      <style:text-properties fo:font-size="11pt" style:font-size-asian="11pt" style:font-size-complex="11pt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4.9326in" style:use-optimal-column-width="false"/>
    </style:style>
    <style:style style:name="Table110" style:family="table">
      <style:table-properties style:width="5.0187in" fo:margin-left="0.012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" style:parent-style-name="Heading1" style:family="paragraph">
      <style:paragraph-properties fo:text-align="center"/>
    </style:style>
    <style:style style:name="T119" style:parent-style-name="Standardskrifttypeiafsnit" style:family="text">
      <style:text-properties fo:font-size="11pt" style:font-size-asian="11pt" style:font-size-complex="11pt"/>
    </style:style>
    <style:style style:name="T120" style:parent-style-name="Standardskrifttypeiafsnit" style:family="text">
      <style:text-properties fo:color="#000000" fo:font-size="16pt" style:font-size-asian="16pt"/>
    </style:style>
    <style:style style:name="P121" style:parent-style-name="Heading3" style:family="paragraph">
      <style:text-properties fo:color="#000000" fo:font-size="16pt" style:font-size-asian="16pt"/>
    </style:style>
    <style:style style:name="T122" style:parent-style-name="Standardskrifttypeiafsnit" style:family="text">
      <style:text-properties fo:color="#000000" fo:font-size="16pt" style:font-size-asian="16pt"/>
    </style:style>
    <style:style style:name="P123" style:parent-style-name="Heading3" style:family="paragraph">
      <style:text-properties fo:color="#000000" fo:font-size="8pt" style:font-size-asian="8pt" style:font-size-complex="8pt"/>
    </style:style>
    <style:style style:name="T124" style:parent-style-name="Standardskrifttypeiafsnit" style:family="text">
      <style:text-properties fo:color="#FF0000"/>
    </style:style>
    <style:style style:name="T125" style:parent-style-name="Standardskrifttypeiafsnit" style:family="text">
      <style:text-properties fo:color="#000000" fo:font-size="14pt" style:font-size-asian="14pt"/>
    </style:style>
    <style:style style:name="T126" style:parent-style-name="Standardskrifttypeiafsnit" style:family="text">
      <style:text-properties fo:color="#000000" fo:font-size="14pt" style:font-size-asian="14pt"/>
    </style:style>
    <style:style style:name="T127" style:parent-style-name="Standardskrifttypeiafsnit" style:family="text">
      <style:text-properties fo:color="#FF0000"/>
    </style:style>
    <style:style style:name="T128" style:parent-style-name="Standardskrifttypeiafsnit" style:family="text">
      <style:text-properties fo:color="#FF0000"/>
    </style:style>
    <style:style style:name="P129" style:parent-style-name="Heading3" style:family="paragraph">
      <style:paragraph-properties fo:text-align="justify"/>
    </style:style>
    <style:style style:name="T130" style:parent-style-name="Standardskrifttypeiafsnit" style:family="text">
      <style:text-properties fo:font-size="11pt" style:font-size-asian="11pt" style:font-size-complex="12pt"/>
    </style:style>
    <style:style style:name="T131" style:parent-style-name="Standardskrifttypeiafsnit" style:family="text">
      <style:text-properties style:font-size-complex="12pt"/>
    </style:style>
    <style:style style:name="T132" style:parent-style-name="Standardskrifttypeiafsnit" style:family="text">
      <style:text-properties fo:font-size="11pt" style:font-size-asian="11pt" style:font-size-complex="12pt"/>
    </style:style>
    <style:style style:name="T133" style:parent-style-name="Standardskrifttypeiafsnit" style:family="text">
      <style:text-properties fo:font-size="11pt" style:font-size-asian="11pt" style:font-size-complex="12pt"/>
    </style:style>
    <style:style style:name="P134" style:parent-style-name="Heading3" style:family="paragraph">
      <style:paragraph-properties fo:text-align="start"/>
      <style:text-properties fo:font-size="11pt" style:font-size-asian="11pt" style:font-size-complex="11pt"/>
    </style:style>
    <style:style style:name="P135" style:parent-style-name="Heading1" style:family="paragraph">
      <style:text-properties fo:font-size="11pt" style:font-size-asian="11pt" style:font-size-complex="11pt"/>
    </style:style>
    <style:style style:name="P136" style:parent-style-name="Heading3" style:family="paragraph">
      <style:paragraph-properties fo:text-align="start"/>
    </style:style>
    <style:style style:name="T137" style:parent-style-name="Standardskrifttypeiafsnit" style:family="text">
      <style:text-properties fo:font-size="8pt" style:font-size-asian="8pt" style:font-size-complex="8pt"/>
    </style:style>
    <style:style style:name="T138" style:parent-style-name="Standardskrifttypeiafsnit" style:family="text">
      <style:text-properties style:font-name="Calibri" style:font-name-complex="Calibri" fo:font-size="8pt" style:font-size-asian="8pt" style:font-size-complex="8pt"/>
    </style:style>
    <style:style style:name="T139" style:parent-style-name="Standardskrifttypeiafsnit" style:family="text">
      <style:text-properties style:font-name="Calibri" style:font-name-complex="Calibri" fo:font-size="8pt" style:font-size-asian="8pt" style:font-size-complex="8pt"/>
    </style:style>
    <style:style style:name="T140" style:parent-style-name="Standardskrifttypeiafsnit" style:family="text">
      <style:text-properties style:font-name="Calibri" style:font-name-complex="Calibri" fo:font-size="8pt" style:font-size-asian="8pt" style:font-size-complex="8pt"/>
    </style:style>
    <style:style style:name="T141" style:parent-style-name="Standardskrifttypeiafsnit" style:family="text">
      <style:text-properties style:font-name="Calibri" style:font-name-complex="Calibri" fo:font-size="8pt" style:font-size-asian="8pt" style:font-size-complex="8pt"/>
    </style:style>
    <style:style style:name="T142" style:parent-style-name="Standardskrifttypeiafsnit" style:family="text">
      <style:text-properties style:font-name="Calibri" style:font-name-complex="Calibri" fo:font-size="8pt" style:font-size-asian="8pt" style:font-size-complex="8pt"/>
    </style:style>
    <style:style style:name="T143" style:parent-style-name="Standardskrifttypeiafsnit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LOKALSRÅDSMØDE</text:span><text:span text:style-name="T3"><text:s/></text:span><text:span text:style-name="T4"><text:s text:c="11"/></text:span><text:span text:style-name="T5"><text:tab/><text:s text:c="9"/></text:span><text:span text:style-name="T6">Sundby Lokalråd</text:span></text:p>
      <text:p text:style-name="Textbody"><text:s text:c="106"/><text:span text:style-name="T7">Øresundsvej 6, 2300 Sundby <text:s text:c="3"/></text:span><text:span text:style-name="T8"><text:tab/></text:span><text:span text:style-name="T9"><text:tab/></text:span><text:span text:style-name="T10"><text:tab/></text:span><text:span text:style-name="T11"><text:tab/><text:s text:c="15"/></text:span><text:span text:style-name="T12">E-mail:<text:s/></text:span><text:a xlink:href="mailto:sundby.lokalraad@mail.dk" office:target-frame-name="_top" xlink:show="replace"><text:span text:style-name="T13">sundby.lokalraad@mail.dk</text:span></text:a></text:p>
      <text:p text:style-name="Textbody"><text:span text:style-name="T14"><text:tab/></text:span><text:span text:style-name="T15"><text:tab/></text:span><text:span text:style-name="T16"><text:tab/></text:span><text:span text:style-name="T17"><text:tab/><text:s text:c="16"/>Formand:<text:s/></text:span><text:a xlink:href="mailto:ib@wendrup.dk" office:target-frame-name="_top" xlink:show="replace"><text:span text:style-name="T18">ib@wendrup.dk</text:span></text:a><text:span text:style-name="T19"><text:s/></text:span><text:span text:style-name="T20">40343645</text:span></text:p>
      <text:p text:style-name="P21">Den 5. marts 2018 i Amager Kulturpunkt,</text:p>
      <text:p text:style-name="Heading8"><text:span text:style-name="T22">Øresundsvej 6, Huset, 2.</text:span><text:span text:style-name="T23"><text:s/>sal tv. i lokale 21</text:span><text:span text:style-name="T24"><text:tab/></text:span><text:span text:style-name="T25"><text:s text:c="13"/></text:span><text:span text:style-name="T26"><text:s text:c="4"/></text:span><text:span text:style-name="T27"><text:s/></text:span></text:p>
      <text:p text:style-name="Heading8"><text:span text:style-name="T28">Kl. 19.00</text:span><text:span text:style-name="T29"><text:tab/></text:span><text:span text:style-name="T30"><text:tab/></text:span><text:span text:style-name="T31"><text:tab/></text:span><text:span text:style-name="T32"><text:tab/></text:span><text:span text:style-name="T33">Amager, den 28.2.2018 <text:s text:c="28"/></text:span></text:p>
      <text:p text:style-name="P34"/>
      <text:p text:style-name="P35">Pkt. 1</text:p>
      <text:p text:style-name="P36">Valg af dirigent og referent</text:p>
      <text:p text:style-name="P37"/>
      <text:p text:style-name="P38">Pkt. 2</text:p>
      <text:p text:style-name="P39">Navneopråb</text:p>
      <text:p text:style-name="P40"/>
      <text:p text:style-name="P41">Pkt. 3</text:p>
      <text:p text:style-name="P42"><text:span text:style-name="T43">Godkendelse af referat fra lokalrådets<text:s/></text:span><text:span text:style-name="T44">jule</text:span><text:span text:style-name="T45">møde den 4.12.2017</text:span></text:p>
      <text:p text:style-name="P46"/>
      <text:p text:style-name="P47">Pkt. 4</text:p>
      <text:p text:style-name="P48">Meddelelser fra FU</text:p>
      <text:p text:style-name="P49">Jørgen Melskens afgik ved døden den 16.<text:s/>februar 2018, ære være hans minde. <text:s/></text:p>
      <text:p text:style-name="Heading3"><text:span text:style-name="T50">Info fra Miljøpunktet,</text:span><text:span text:style-name="T51"><text:s/>SU</text:span><text:span text:style-name="T52">LFA. Sundby Lokalråd havde 21.10.2017 50 års ”jubilæum”.</text:span></text:p>
      <text:p text:style-name="P53"><text:s/>Berit Bro<text:s/>blev<text:s/>genvalgt til Amager Vest Lokaludvalg. Revideret mødeplan for 2018.<text:s/></text:p>
      <text:p text:style-name="Heading3"><text:span text:style-name="T54">Amager Strandparks brugerråds-møde tirsdag d. 1</text:span><text:span text:style-name="T55">0. april 2018<text:s/></text:span></text:p>
      <text:p text:style-name="Heading3"><text:span text:style-name="T56">kl.<text:s/></text:span><text:span text:style-name="T57">16.30-18.30</text:span><text:span text:style-name="T58"><text:s text:c="2"/>Islands Brygge 37<text:s/></text:span><text:span text:style-name="T59">(kom med evt. ønsker)</text:span></text:p>
      <text:p text:style-name="P60"/>
      <text:p text:style-name="P61">Pkt. 5<text:s/></text:p>
      <text:p text:style-name="P62">Optagelse af nyt medlem</text:p>
      <text:p text:style-name="P63">Amager Øst Erhvervsråd ønsker medlemskab af SL.<text:s/>Enigt FU anbefaler optagelse i SL</text:p>
      <text:p text:style-name="P64"/>
      <text:p text:style-name="P65">Pkt. 6</text:p>
      <text:p text:style-name="Heading3"><text:span text:style-name="T66"><text:s/></text:span><text:span text:style-name="T67"><text:s/></text:span><text:span text:style-name="T68">Lokalrådets projektaktiviteter <text:s/></text:span></text:p>
      <text:p text:style-name="P69">Trafikplan for Amager, vi<text:s/>genoptager problematikken med de andre lokalråd, se vedhæftet!</text:p>
      <text:p text:style-name="Heading3"><text:span text:style-name="T70">Se på vedtægter for enkelt personer og enighed om evt. optagelse.</text:span></text:p>
      <text:p text:style-name="Heading3"><text:span text:style-name="T71"><text:s/></text:span></text:p>
      <text:p text:style-name="P72">Pkt. 7 <text:s text:c="7"/></text:p>
      <text:p text:style-name="P73">Lokalpolitiske emner</text:p>
      <text:p text:style-name="Heading1"><text:span text:style-name="T74"><text:s/></text:span><text:span text:style-name="T75">Nyt</text:span><text:span text:style-name="T76"><text:s/>f</text:span><text:span text:style-name="T77">ra lokaludvalgene:<text:s/></text:span><text:span text:style-name="T78">AVLU invitere</text:span><text:span text:style-name="T79">de</text:span><text:span text:style-name="T80"><text:s/></text:span><text:span text:style-name="T81">AØLU<text:s/></text:span><text:span text:style-name="T82">til fælles henvendelse<text:s/></text:span><text:span text:style-name="T83">med<text:s/></text:span><text:span text:style-name="T84">opfordring til Økonomi</text:span><text:span text:style-name="T85">for- valtningen om</text:span><text:span text:style-name="T86"><text:s/>afholde</text:span><text:span text:style-name="T87">l</text:span><text:span text:style-name="T88">se af en midtvejskonference i.f.m. Østlig Ringvej projektet</text:span><text:span text:style-name="T89"><text:s/></text:span><text:span text:style-name="T90">(p.t. afvist af AØLU)</text:span><text:span text:style-name="T91"><text:s/></text:span><text:span text:style-name="T92">VEST</text:span><text:span text:style-name="T93">:<text:s/></text:span><text:span text:style-name="T94">Nedlæggelse af nabohave i Telemarksgade?<text:s/></text:span><text:span text:style-name="T95">Nye skoler i Amager Vest (Ørestad &amp; Islands Brygge)</text:span><text:span text:style-name="T96">.</text:span><text:span text:style-name="T97"><text:s/>132 KV Højspændings kabel fra Avedøre til Amager</text:span><text:span text:style-name="T98"><text:s/></text:span><text:span text:style-name="T99">ØST</text:span><text:span text:style-name="T100">: Åbningstider på Naturcenter i Strandpark.<text:s/></text:span><text:span text:style-name="T101">Evt. støtte til ”Urbane Haver” på Greisvej. Majfest nordlige Amag</text:span><text:span text:style-name="T102">erbrogade. Kunst i tunnel ved Tycho</text:span><text:span text:style-name="T103"><text:s/>Brahes<text:s/></text:span><text:span text:style-name="T104">Alle. Støtteerklæring til Amagerbanens Venner. Cykelsti v. Amagerbanen. Strandlodsvej 3. Interne høringer</text:span><text:span text:style-name="T105">: U</text:span><text:span text:style-name="T106">deservering<text:s/></text:span><text:span text:style-name="T107">og<text:s/></text:span><text:span text:style-name="T108">butiksstørrelser</text:span><text:span text:style-name="T109">.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/></text:span><text:span text:style-name="T120">Pkt. 8</text:span></text:p>
      <text:p text:style-name="P121">Eventuelt</text:p>
      <text:p text:style-name="Heading3"><text:span text:style-name="T122"><text:s/></text:span></text:p>
      <text:p text:style-name="P123"><text:s text:c="2"/></text:p>
      <text:p text:style-name="Heading3"><text:span text:style-name="T124">Evt. afbud udbedes venligst til</text:span><text:span text:style-name="T125"><text:s/></text:span><text:a xlink:href="mailto:ib@wendrup.dk" office:target-frame-name="_top" xlink:show="replace"><text:span text:style-name="Internetlink">ib@wendrup.dk</text:span></text:a><text:span text:style-name="T126"><text:s/></text:span><text:span text:style-name="T127">eller<text:s/></text:span><text:span text:style-name="T128">4034 3645</text:span></text:p>
      <text:p text:style-name="Standard"/>
      <text:p text:style-name="P129"><text:span text:style-name="T130">Næste<text:s/></text:span><text:span text:style-name="T131">lokalrådsmøde</text:span><text:span text:style-name="T132"><text:s/>– Årsmødet: den 9.4.2018 kl. 19.00 i A</text:span><text:span text:style-name="T133">mager Kulturpunkt, Øresundsvej 6</text:span></text:p>
      <text:p text:style-name="P134">FU-møde den 21.3.2018 kl.12.00 hos Hanne</text:p>
      <text:p text:style-name="P135">Valg til AØLU 6.3.2018</text:p>
      <text:p text:style-name="Standard"/>
      <text:p text:style-name="P136"><text:span text:style-name="T137">Link til:<text:s/></text:span><text:span text:style-name="T138">”Trafikplan for Amager<text:s/></text:span><text:span text:style-name="T139">Handlingsplan</text:span><text:span text:style-name="T140">. Københavns<text:s/></text:span><text:span text:style-name="T141">Kommune</text:span><text:span text:style-name="T142"><text:s/>Vej &amp; Park August 2002”</text:span></text:p>
      <text:p text:style-name="Standard"><text:a xlink:href="http://docplayer.dk/7416962-Trafikplan-for-amager-handlingsplan-koebenhavns-kommune.html" office:target-frame-name="_top" xlink:show="replace"><text:span text:style-name="T143">http://docplayer.dk/7416962-Trafikplan-for-amager-handlingsplan-koebenhavns-kommune.htm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268in"/>
      <style:text-properties fo:font-size="12pt" style:font-size-asian="12pt" fo:hyphenate="false"/>
    </style:style>
    <style:style style:name="Opstilling" style:display-name="Opstilling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ritannic Bold" style:font-name-complex="Britannic 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Britannic Bold" style:font-name-complex="Britannic 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Britannic Bold" style:font-name-complex="Britannic 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 Narrow" style:font-name-complex="Arial Narrow" fo:font-weight="bold" style:font-weight-asian="bold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ritannic Bold" style:font-name-complex="Britannic Bold" fo:font-size="20pt" style:font-size-asian="2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style:font-name="Britannic Bold" style:font-name-complex="Britannic Bold" fo:color="#FF0000" fo:font-size="14pt" style:font-size-asian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margin-right="-0.1972in"/>
      <style:text-properties style:font-name="Britannic Bold" style:font-name-complex="Britannic Bold" fo:font-size="16pt" style:font-size-asian="16pt" fo:hyphenate="false"/>
    </style:style>
    <style:style style:name="Brødtekst2" style:display-name="Brødtekst 2" style:family="paragraph" style:parent-style-name="Standard">
      <style:paragraph-properties fo:text-align="center"/>
      <style:text-properties style:font-name="Arial" style:font-name-complex="Arial" fo:color="#0000FF" fo:font-size="8pt" style:font-size-asian="8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Internetlink" style:display-name="Internet 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skrifttypeiafsni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me" style:display-name="time" style:family="text" style:parent-style-name="Standardskrifttypeiafsnit"/>
    <style:style style:name="location" style:display-name="location" style:family="text" style:parent-style-name="Standardskrifttypeiafsnit"/>
    <style:style style:name="fwb" style:display-name="fwb" style:family="text" style:parent-style-name="Standardskrifttypeiafsnit"/>
    <style:style style:name="apple-style-span" style:display-name="apple-style-span" style:family="text" style:parent-style-name="Standardskrifttypeiafsnit"/>
    <style:style style:name="date-display-single" style:display-name="date-display-single" style:family="text" style:parent-style-name="Standardskrifttypeiafsnit"/>
    <style:style style:name="Overskrift3Tegn" style:display-name="Overskrift 3 Tegn" style:family="text" style:parent-style-name="Standardskrifttypeiafsnit">
      <style:text-properties style:font-name="Britannic Bold" style:font-name-complex="Britannic Bold" fo:font-size="12pt" style:font-size-asian="12pt"/>
    </style:style>
    <style:style style:name="filetype-pdf" style:display-name="filetype-pdf" style:family="text" style:parent-style-name="Standardskrifttypeiafsni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OKALRÅDSMØDE</dc:title>
    <meta:initial-creator>Ib Wendrup</meta:initial-creator>
    <dc:creator>Ib Wendrup</dc:creator>
    <meta:creation-date>2017-09-20T08:26:00Z</meta:creation-date>
    <dc:date>2018-02-28T10:03:00Z</dc:date>
    <meta:print-date>2018-02-28T09:57:00Z</meta:print-date>
    <meta:template xlink:href="Normal" xlink:type="simple"/>
    <meta:editing-cycles>10</meta:editing-cycles>
    <meta:editing-duration>PT23580S</meta:editing-duration>
    <meta:document-statistic meta:page-count="1" meta:paragraph-count="5" meta:word-count="370" meta:character-count="2627" meta:row-count="18" meta:non-whitespace-character-count="2262"/>
  </office:meta>
</office:document-meta>
</file>