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3Font_0" svg:font-family="T3Font_0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right="-0.5277in"/>
    </style:style>
    <style:style style:name="T2" style:parent-style-name="Standardskrifttypeiafsnit" style:family="text">
      <style:text-properties style:font-name="Britannic Bold" style:font-name-complex="Britannic Bold" fo:font-weight="bold" style:font-weight-asian="bold" fo:font-size="20pt" style:font-size-asian="20pt"/>
    </style:style>
    <style:style style:name="T3" style:parent-style-name="Standardskrifttypeiafsnit" style:family="text">
      <style:text-properties style:font-name="Britannic Bold" style:font-name-complex="Britannic Bold" fo:font-weight="bold" style:font-weight-asian="bold" fo:font-size="22pt" style:font-size-asian="22pt"/>
    </style:style>
    <style:style style:name="T4" style:parent-style-name="Standardskrifttypeiafsnit" style:family="text">
      <style:text-properties style:font-name="Britannic Bold" style:font-name-complex="Britannic Bold" fo:font-weight="bold" style:font-weight-asian="bold" fo:font-size="20pt" style:font-size-asian="20pt"/>
    </style:style>
    <style:style style:name="T5" style:parent-style-name="Standardskrifttypeiafsnit" style:family="text">
      <style:text-properties style:font-name="Britannic Bold" style:font-name-complex="Britannic Bold" fo:font-weight="bold" style:font-weight-asian="bold" fo:font-size="20pt" style:font-size-asian="20pt"/>
    </style:style>
    <style:style style:name="T6" style:parent-style-name="Standardskrifttypeiafsnit" style:family="text">
      <style:text-properties fo:font-weight="bold" style:font-weight-asian="bold" fo:font-size="24pt" style:font-size-asian="24pt" style:font-size-complex="24pt"/>
    </style:style>
    <style:style style:name="T7" style:parent-style-name="Standardskrifttypeiafsnit" style:family="text">
      <style:text-properties style:font-name="Bookman Old Style" style:font-name-complex="Bookman Old Style" fo:font-weight="bold" style:font-weight-asian="bold" fo:font-size="11pt" style:font-size-asian="11pt"/>
    </style:style>
    <style:style style:name="T8" style:parent-style-name="Standardskrifttypeiafsnit" style:family="text">
      <style:text-properties style:font-name="Bookman Old Style" style:font-name-complex="Bookman Old Style" fo:font-weight="bold" style:font-weight-asian="bold" fo:font-size="11pt" style:font-size-asian="11pt"/>
    </style:style>
    <style:style style:name="T9" style:parent-style-name="Standardskrifttypeiafsnit" style:family="text">
      <style:text-properties style:font-name="Bookman Old Style" style:font-name-complex="Bookman Old Style" fo:font-weight="bold" style:font-weight-asian="bold" fo:font-size="11pt" style:font-size-asian="11pt"/>
    </style:style>
    <style:style style:name="T10" style:parent-style-name="Standardskrifttypeiafsnit" style:family="text">
      <style:text-properties style:font-name="Bookman Old Style" style:font-name-complex="Bookman Old Style" fo:font-weight="bold" style:font-weight-asian="bold" fo:font-size="11pt" style:font-size-asian="11pt"/>
    </style:style>
    <style:style style:name="T11" style:parent-style-name="Standardskrifttypeiafsnit" style:family="text">
      <style:text-properties style:font-name="Bookman Old Style" style:font-name-complex="Bookman Old Style" fo:font-weight="bold" style:font-weight-asian="bold" fo:font-size="11pt" style:font-size-asian="11pt"/>
    </style:style>
    <style:style style:name="T12" style:parent-style-name="Standardskrifttypeiafsnit" style:family="text">
      <style:text-properties style:font-name="Bookman Old Style" style:font-name-complex="T3Font_0" fo:font-weight="bold" style:font-weight-asian="bold" style:letter-kerning="false" fo:font-size="10pt" style:font-size-asian="10pt"/>
    </style:style>
    <style:style style:name="T13" style:parent-style-name="Hyperlink" style:family="text">
      <style:text-properties style:font-name="Bookman Old Style" style:font-name-complex="T3Font_0" fo:font-weight="bold" style:font-weight-asian="bold" style:letter-kerning="false" fo:font-size="10pt" style:font-size-asian="10pt"/>
    </style:style>
    <style:style style:name="T14" style:parent-style-name="Standardskrifttypeiafsnit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5" style:parent-style-name="Standardskrifttypeiafsnit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6" style:parent-style-name="Standardskrifttypeiafsnit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7" style:parent-style-name="Standardskrifttypeiafsnit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8" style:parent-style-name="Hyperlink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9" style:parent-style-name="Internetlink" style:family="text">
      <style:text-properties style:font-name="Bookman Old Style" style:font-name-complex="Bookman Old Style" fo:font-weight="bold" style:font-weight-asian="bold" fo:color="#000000" fo:font-size="10pt" style:font-size-asian="10pt" style:text-underline-type="none"/>
    </style:style>
    <style:style style:name="T20" style:parent-style-name="Standardskrifttypeiafsnit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P21" style:parent-style-name="Heading8" style:family="paragraph">
      <style:text-properties fo:font-size="13pt" style:font-size-asian="13pt" style:font-size-complex="13pt"/>
    </style:style>
    <style:style style:name="T22" style:parent-style-name="Standardskrifttypeiafsnit" style:family="text">
      <style:text-properties fo:font-size="13pt" style:font-size-asian="13pt" style:font-size-complex="13pt"/>
    </style:style>
    <style:style style:name="T23" style:parent-style-name="Standardskrifttypeiafsnit" style:family="text">
      <style:text-properties fo:font-size="14pt" style:font-size-asian="14pt"/>
    </style:style>
    <style:style style:name="T24" style:parent-style-name="Standardskrifttypeiafsnit" style:family="text">
      <style:text-properties fo:color="#FF0000"/>
    </style:style>
    <style:style style:name="T25" style:parent-style-name="Standardskrifttypeiafsnit" style:family="text">
      <style:text-properties fo:font-style="italic" style:font-style-asian="italic" fo:font-size="18pt" style:font-size-asian="18pt"/>
    </style:style>
    <style:style style:name="T26" style:parent-style-name="Standardskrifttypeiafsnit" style:family="text">
      <style:text-properties fo:font-size="18pt" style:font-size-asian="18pt"/>
    </style:style>
    <style:style style:name="T27" style:parent-style-name="Standardskrifttypeiafsni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Standardskrifttypeiafsnit" style:family="text">
      <style:text-properties fo:color="#FF0000"/>
    </style:style>
    <style:style style:name="T29" style:parent-style-name="Standardskrifttypeiafsnit" style:family="text">
      <style:text-properties fo:color="#FF0000" fo:font-size="14pt" style:font-size-asian="14pt"/>
    </style:style>
    <style:style style:name="T30" style:parent-style-name="Standardskrifttypeiafsnit" style:family="text">
      <style:text-properties fo:color="#FF0000" fo:font-size="14pt" style:font-size-asian="14pt"/>
    </style:style>
    <style:style style:name="T31" style:parent-style-name="Standardskrifttypeiafsnit" style:family="text">
      <style:text-properties fo:color="#FF0000" fo:font-size="14pt" style:font-size-asian="14pt"/>
    </style:style>
    <style:style style:name="T32" style:parent-style-name="Standardskrifttypeiafsnit" style:family="text">
      <style:text-properties fo:font-size="14pt" style:font-size-asian="14pt"/>
    </style:style>
    <style:style style:name="P33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34" style:parent-style-name="Heading3" style:family="paragraph">
      <style:text-properties fo:font-size="14pt" style:font-size-asian="14pt" style:font-size-complex="14pt"/>
    </style:style>
    <style:style style:name="P35" style:parent-style-name="Heading3" style:family="paragraph"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Britannic Bold" style:font-name-complex="Britannic 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Britannic Bold" style:font-name-complex="Britannic Bold" fo:font-size="14pt" style:font-size-asian="14pt" style:font-size-complex="14pt"/>
    </style:style>
    <style:style style:name="P38" style:parent-style-name="Heading3" style:family="paragraph"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Britannic Bold" style:font-name-complex="Britannic Bold" fo:font-size="9pt" style:font-size-asian="9pt" style:font-size-complex="9pt"/>
    </style:style>
    <style:style style:name="P40" style:parent-style-name="Heading3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Standardskrifttypeiafsnit" style:family="text">
      <style:text-properties style:font-name="Britannic Bold" style:font-name-complex="Britannic Bold" fo:font-size="14pt" style:font-size-asian="14pt" style:font-size-complex="14pt"/>
    </style:style>
    <style:style style:name="T43" style:parent-style-name="Standardskrifttypeiafsnit" style:family="text">
      <style:text-properties style:font-name="Britannic Bold" style:font-name-complex="Britannic Bold" fo:font-size="14pt" style:font-size-asian="14pt" style:font-size-complex="14pt"/>
    </style:style>
    <style:style style:name="T44" style:parent-style-name="Standardskrifttypeiafsnit" style:family="text">
      <style:text-properties style:font-name="Britannic Bold" style:font-name-complex="Britannic Bold" fo:color="#FF0000" fo:font-size="14pt" style:font-size-asian="14pt" style:font-size-complex="14pt"/>
    </style:style>
    <style:style style:name="T45" style:parent-style-name="Standardskrifttypeiafsnit" style:family="text">
      <style:text-properties style:font-name="Britannic Bold" style:font-name-complex="Britannic 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Britannic Bold" style:font-name-complex="Britannic 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style:font-name="Britannic Bold" style:font-name-complex="Britannic 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Britannic Bold" style:font-name-complex="Britannic Bold" fo:font-size="14pt" style:font-size-asian="14pt" style:font-size-complex="14pt"/>
    </style:style>
    <style:style style:name="T49" style:parent-style-name="Standardskrifttypeiafsnit" style:family="text">
      <style:text-properties fo:font-style="italic" style:font-style-asian="italic" style:font-size-complex="12pt"/>
    </style:style>
    <style:style style:name="T50" style:parent-style-name="Standardskrifttypeiafsnit" style:family="text">
      <style:text-properties fo:font-size="11pt" style:font-size-asian="11pt" style:font-size-complex="11pt"/>
    </style:style>
    <style:style style:name="T51" style:parent-style-name="Standardskrifttypeiafsnit" style:family="text">
      <style:text-properties fo:color="#000000" fo:font-size="11pt" style:font-size-asian="11pt" style:font-size-complex="11pt"/>
    </style:style>
    <style:style style:name="T52" style:parent-style-name="Standardskrifttypeiafsnit" style:family="text">
      <style:text-properties fo:font-style="italic" style:font-style-asian="italic" fo:color="#FF0000" fo:font-size="10pt" style:font-size-asian="10pt"/>
    </style:style>
    <style:style style:name="T53" style:parent-style-name="Standardskrifttypeiafsnit" style:family="text">
      <style:text-properties fo:font-style="italic" style:font-style-asian="italic" fo:color="#000000" fo:font-size="10pt" style:font-size-asian="10pt"/>
    </style:style>
    <style:style style:name="T54" style:parent-style-name="Standardskrifttypeiafsnit" style:family="text">
      <style:text-properties fo:font-style="italic" style:font-style-asian="italic" fo:color="#000000" fo:font-size="10pt" style:font-size-asian="10pt"/>
    </style:style>
    <style:style style:name="T55" style:parent-style-name="Standardskrifttypeiafsnit" style:family="text">
      <style:text-properties fo:color="#000000" fo:font-size="10pt" style:font-size-asian="10pt"/>
    </style:style>
    <style:style style:name="T56" style:parent-style-name="Standardskrifttypeiafsnit" style:family="text">
      <style:text-properties fo:color="#000000" fo:font-size="11pt" style:font-size-asian="11pt" style:font-size-complex="11pt"/>
    </style:style>
    <style:style style:name="T57" style:parent-style-name="Standardskrifttypeiafsnit" style:family="text">
      <style:text-properties fo:color="#403152" fo:font-size="11pt" style:font-size-asian="11pt" style:font-size-complex="11pt"/>
    </style:style>
    <style:style style:name="T58" style:parent-style-name="Standardskrifttypeiafsnit" style:family="text">
      <style:text-properties fo:color="#000000" fo:font-size="11pt" style:font-size-asian="11pt" style:font-size-complex="11pt"/>
    </style:style>
    <style:style style:name="T59" style:parent-style-name="Standardskrifttypeiafsnit" style:family="text">
      <style:text-properties fo:font-style="italic" style:font-style-asian="italic" fo:color="#000000" fo:font-size="10pt" style:font-size-asian="10pt"/>
    </style:style>
    <style:style style:name="T60" style:parent-style-name="Standardskrifttypeiafsnit" style:family="text">
      <style:text-properties fo:font-style="italic" style:font-style-asian="italic" fo:color="#000000" fo:font-size="11pt" style:font-size-asian="11pt" style:font-size-complex="11pt"/>
    </style:style>
    <style:style style:name="T61" style:parent-style-name="Standardskrifttypeiafsnit" style:family="text">
      <style:text-properties fo:font-style="italic" style:font-style-asian="italic" fo:color="#000000" fo:font-size="10pt" style:font-size-asian="10pt"/>
    </style:style>
    <style:style style:name="T62" style:parent-style-name="Standardskrifttypeiafsnit" style:family="text">
      <style:text-properties fo:font-style="italic" style:font-style-asian="italic" fo:font-size="10pt" style:font-size-asian="10pt"/>
    </style:style>
    <style:style style:name="T63" style:parent-style-name="Standardskrifttypeiafsnit" style:family="text">
      <style:text-properties fo:font-style="italic" style:font-style-asian="italic" fo:color="#FF0000" fo:font-size="10pt" style:font-size-asian="10pt"/>
    </style:style>
    <style:style style:name="T64" style:parent-style-name="Standardskrifttypeiafsnit" style:family="text">
      <style:text-properties fo:font-style="italic" style:font-style-asian="italic" fo:font-size="10pt" style:font-size-asian="10pt"/>
    </style:style>
    <style:style style:name="T65" style:parent-style-name="Standardskrifttypeiafsnit" style:family="text">
      <style:text-properties fo:font-size="10pt" style:font-size-asian="10pt"/>
    </style:style>
    <style:style style:name="T66" style:parent-style-name="Standardskrifttypeiafsnit" style:family="text">
      <style:text-properties fo:font-size="11pt" style:font-size-asian="11pt" style:font-size-complex="11pt"/>
    </style:style>
    <style:style style:name="T67" style:parent-style-name="Standardskrifttypeiafsnit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9" style:parent-style-name="Heading3" style:family="paragraph">
      <style:text-properties fo:font-size="14pt" style:font-size-asian="14pt" style:font-size-complex="14pt"/>
    </style:style>
    <style:style style:name="T70" style:parent-style-name="Standardskrifttypeiafsnit" style:family="text">
      <style:text-properties fo:font-size="14pt" style:font-size-asian="14pt" style:font-size-complex="14pt"/>
    </style:style>
    <style:style style:name="T71" style:parent-style-name="Stærk" style:family="text">
      <style:text-properties style:font-name="Arial" style:font-name-complex="Arial" fo:color="#545454" fo:font-size="14pt" style:font-size-asian="14pt" style:font-size-complex="14pt"/>
    </style:style>
    <style:style style:name="P72" style:parent-style-name="Heading3" style:list-style-name="LFO12" style:family="paragraph">
      <style:paragraph-properties fo:text-align="start"/>
    </style:style>
    <style:style style:name="T73" style:parent-style-name="Standardskrifttypeiafsnit" style:family="text">
      <style:text-properties fo:font-size="11pt" style:font-size-asian="11pt" style:font-size-complex="11pt"/>
    </style:style>
    <style:style style:name="T74" style:parent-style-name="Standardskrifttypeiafsnit" style:family="text">
      <style:text-properties fo:font-size="10pt" style:font-size-asian="10pt"/>
    </style:style>
    <style:style style:name="P75" style:parent-style-name="Heading3" style:list-style-name="LFO12" style:family="paragraph">
      <style:paragraph-properties fo:text-align="start"/>
    </style:style>
    <style:style style:name="T76" style:parent-style-name="Standardskrifttypeiafsnit" style:family="text">
      <style:text-properties style:font-name-complex="Calibri" fo:color="#000000" fo:font-size="11pt" style:font-size-asian="11pt" style:font-size-complex="11pt"/>
    </style:style>
    <style:style style:name="T77" style:parent-style-name="Standardskrifttypeiafsnit" style:family="text">
      <style:text-properties fo:color="#000000" fo:font-size="11pt" style:font-size-asian="11pt" style:font-size-complex="11pt"/>
    </style:style>
    <style:style style:name="T78" style:parent-style-name="Standardskrifttypeiafsnit" style:family="text">
      <style:text-properties fo:color="#000000" fo:font-size="10pt" style:font-size-asian="10pt"/>
    </style:style>
    <style:style style:name="T79" style:parent-style-name="Standardskrifttypeiafsnit" style:family="text">
      <style:text-properties fo:color="#000000" fo:font-size="11pt" style:font-size-asian="11pt" style:font-size-complex="11pt"/>
    </style:style>
    <style:style style:name="P80" style:parent-style-name="Standard" style:list-style-name="LFO12" style:family="paragraph"/>
    <style:style style:name="T81" style:parent-style-name="Standardskrifttypeiafsnit" style:family="text">
      <style:text-properties style:font-name="Britannic Bold" fo:font-size="11pt" style:font-size-asian="11pt" style:font-size-complex="11pt"/>
    </style:style>
    <style:style style:name="T82" style:parent-style-name="Standardskrifttypeiafsnit" style:family="text">
      <style:text-properties style:font-name="Britannic Bold" fo:font-size="11pt" style:font-size-asian="11pt" style:font-size-complex="11pt"/>
    </style:style>
    <style:style style:name="T83" style:parent-style-name="Standardskrifttypeiafsnit" style:family="text">
      <style:text-properties style:font-name="Britannic Bold" fo:font-size="11pt" style:font-size-asian="11pt" style:font-size-complex="11pt"/>
    </style:style>
    <style:style style:name="T84" style:parent-style-name="Standardskrifttypeiafsnit" style:family="text">
      <style:text-properties style:font-name="Britannic Bold"/>
    </style:style>
    <style:style style:name="T85" style:parent-style-name="Standardskrifttypeiafsnit" style:family="text">
      <style:text-properties style:font-name="Britannic Bold"/>
    </style:style>
    <style:style style:name="P86" style:parent-style-name="Standard" style:list-style-name="LFO12" style:family="paragraph"/>
    <style:style style:name="T87" style:parent-style-name="Standardskrifttypeiafsnit" style:family="text">
      <style:text-properties style:font-name="Britannic Bold" fo:font-size="11pt" style:font-size-asian="11pt" style:font-size-complex="11pt"/>
    </style:style>
    <style:style style:name="T88" style:parent-style-name="Standardskrifttypeiafsnit" style:family="text">
      <style:text-properties style:font-name="Britannic Bold"/>
    </style:style>
    <style:style style:name="T89" style:parent-style-name="Standardskrifttypeiafsnit" style:family="text">
      <style:text-properties style:font-name="Britannic Bold" fo:font-size="11pt" style:font-size-asian="11pt" style:font-size-complex="11pt"/>
    </style:style>
    <style:style style:name="T90" style:parent-style-name="Standardskrifttypeiafsnit" style:family="text">
      <style:text-properties style:font-name="Britannic Bold" fo:font-size="11pt" style:font-size-asian="11pt" style:font-size-complex="11pt"/>
    </style:style>
    <style:style style:name="T91" style:parent-style-name="Standardskrifttypeiafsnit" style:family="text">
      <style:text-properties style:font-name="Britannic Bold" fo:font-size="11pt" style:font-size-asian="11pt" style:font-size-complex="11pt"/>
    </style:style>
    <style:style style:name="T92" style:parent-style-name="Standardskrifttypeiafsnit" style:family="text">
      <style:text-properties style:font-name="Britannic Bold" fo:font-size="11pt" style:font-size-asian="11pt" style:font-size-complex="11pt"/>
    </style:style>
    <style:style style:name="P93" style:parent-style-name="Heading3" style:family="paragraph">
      <style:text-properties fo:color="#A6A6A6" fo:font-size="6pt" style:font-size-asian="6pt" style:font-size-complex="6pt"/>
    </style:style>
    <style:style style:name="P94" style:parent-style-name="Heading3" style:family="paragraph">
      <style:text-properties fo:font-size="14pt" style:font-size-asian="14pt" style:font-size-complex="14pt"/>
    </style:style>
    <style:style style:name="T95" style:parent-style-name="Standardskrifttypeiafsnit" style:family="text">
      <style:text-properties fo:font-size="14pt" style:font-size-asian="14pt" style:font-size-complex="14pt"/>
    </style:style>
    <style:style style:name="P96" style:parent-style-name="Listeafsnit" style:family="paragraph">
      <style:paragraph-properties fo:margin-bottom="0in" fo:margin-left="0in">
        <style:tab-stops/>
      </style:paragraph-properties>
    </style:style>
    <style:style style:name="T97" style:parent-style-name="Standardskrifttypeiafsnit" style:family="text">
      <style:text-properties style:font-name="Britannic Bold" style:font-name-complex="Calibri" fo:font-weight="bold" style:font-weight-asian="bold" fo:color="#76923C"/>
    </style:style>
    <style:style style:name="T98" style:parent-style-name="Standardskrifttypeiafsnit" style:family="text">
      <style:text-properties style:font-name="Britannic Bold" style:font-name-complex="Calibri"/>
    </style:style>
    <style:style style:name="T99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00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01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02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03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04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05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P106" style:parent-style-name="Listeafsnit" style:family="paragraph">
      <style:paragraph-properties fo:margin-bottom="0in" fo:margin-left="0in">
        <style:tab-stops/>
      </style:paragraph-properties>
    </style:style>
    <style:style style:name="T107" style:parent-style-name="Standardskrifttypeiafsnit" style:family="text">
      <style:text-properties style:font-name="Britannic Bold" style:font-name-complex="Calibri" fo:color="#7030A0"/>
    </style:style>
    <style:style style:name="T108" style:parent-style-name="Standardskrifttypeiafsnit" style:family="text">
      <style:text-properties style:font-name="Britannic Bold" style:font-name-complex="Calibri"/>
    </style:style>
    <style:style style:name="T109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10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11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12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13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14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15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16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17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18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19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20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21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22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23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24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25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26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27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28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29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30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31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32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33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T134" style:parent-style-name="Standardskrifttypeiafsnit" style:family="text">
      <style:text-properties style:font-name="Britannic Bold" style:font-name-complex="Calibri" fo:font-size="10pt" style:font-size-asian="10pt" style:font-size-complex="10pt"/>
    </style:style>
    <style:style style:name="P135" style:parent-style-name="Standard" style:family="paragraph">
      <style:text-properties style:font-name="Britannic Bold"/>
    </style:style>
    <style:style style:name="P136" style:parent-style-name="Heading1" style:family="paragraph">
      <style:paragraph-properties fo:text-align="center"/>
    </style:style>
    <style:style style:name="T137" style:parent-style-name="Standardskrifttypeiafsnit" style:family="text">
      <style:text-properties style:font-size-complex="14pt"/>
    </style:style>
    <style:style style:name="T138" style:parent-style-name="Standardskrifttypeiafsnit" style:family="text">
      <style:text-properties fo:color="#000000" style:font-size-complex="14pt"/>
    </style:style>
    <style:style style:name="P139" style:parent-style-name="Heading3" style:family="paragraph">
      <style:text-properties fo:color="#000000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="Britannic Bold" fo:font-size="8pt" style:font-size-asian="8pt" style:font-size-complex="8pt"/>
    </style:style>
    <style:style style:name="P141" style:parent-style-name="Standard" style:family="paragraph">
      <style:paragraph-properties fo:text-align="center"/>
      <style:text-properties style:font-name="Britannic Bold" fo:font-size="8pt" style:font-size-asian="8pt" style:font-size-complex="8pt"/>
    </style:style>
    <style:style style:name="T142" style:parent-style-name="Standardskrifttypeiafsnit" style:family="text">
      <style:text-properties fo:color="#000000" fo:font-size="8pt" style:font-size-asian="8pt" style:font-size-complex="8pt"/>
    </style:style>
    <style:style style:name="T143" style:parent-style-name="Standardskrifttypeiafsnit" style:family="text">
      <style:text-properties fo:color="#FF0000"/>
    </style:style>
    <style:style style:name="T144" style:parent-style-name="Standardskrifttypeiafsnit" style:family="text">
      <style:text-properties fo:color="#000000" fo:font-size="14pt" style:font-size-asian="14pt"/>
    </style:style>
    <style:style style:name="T145" style:parent-style-name="Standardskrifttypeiafsnit" style:family="text">
      <style:text-properties fo:color="#000000" fo:font-size="14pt" style:font-size-asian="14pt"/>
    </style:style>
    <style:style style:name="T146" style:parent-style-name="Standardskrifttypeiafsnit" style:family="text">
      <style:text-properties fo:color="#FF0000"/>
    </style:style>
    <style:style style:name="T147" style:parent-style-name="Standardskrifttypeiafsnit" style:family="text">
      <style:text-properties fo:font-size="11pt" style:font-size-asian="11pt" style:font-size-complex="12pt"/>
    </style:style>
    <style:style style:name="T148" style:parent-style-name="Standardskrifttypeiafsnit" style:family="text">
      <style:text-properties fo:color="#002060" fo:font-size="11pt" style:font-size-asian="11pt" style:font-size-complex="12pt"/>
    </style:style>
    <style:style style:name="T149" style:parent-style-name="Standardskrifttypeiafsnit" style:family="text">
      <style:text-properties fo:font-size="11pt" style:font-size-asian="11pt" style:font-size-complex="12pt"/>
    </style:style>
    <style:style style:name="P150" style:parent-style-name="Heading3" style:family="paragraph">
      <style:text-properties fo:font-size="10pt" style:font-size-asian="10pt"/>
    </style:style>
    <style:style style:name="P151" style:parent-style-name="Standard" style:family="paragraph">
      <style:paragraph-properties fo:text-align="center"/>
      <style:text-properties style:font-name="Britannic Bold" style:font-name-complex="Calibri" fo:font-weight="bold" style:font-weight-asian="bold" fo:font-size="9pt" style:font-size-asian="9pt" style:font-size-complex="9pt"/>
    </style:style>
    <style:style style:name="P152" style:parent-style-name="Standard" style:family="paragraph">
      <style:paragraph-properties fo:text-align="center"/>
    </style:style>
    <style:style style:name="T153" style:parent-style-name="Standardskrifttypeiafsnit" style:family="text">
      <style:text-properties style:font-name="Britannic Bold" style:font-name-complex="Calibri" fo:font-weight="bold" style:font-weight-asian="bold" fo:font-size="9pt" style:font-size-asian="9pt" style:font-size-complex="9pt"/>
    </style:style>
    <style:style style:name="T154" style:parent-style-name="Internetlink" style:family="text">
      <style:text-properties style:font-name="Britannic Bold" style:font-name-complex="Calibri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LOKALSRÅDSMØDE</text:span><text:span text:style-name="T3"><text:s/></text:span><text:span text:style-name="T4"><text:s text:c="11"/></text:span><text:span text:style-name="T5"><text:tab/><text:s text:c="9"/></text:span><text:span text:style-name="T6">Sundby Lokalråd</text:span></text:p>
      <text:p text:style-name="Textbody"><text:s text:c="106"/><text:span text:style-name="T7">Øresundsvej 6, 2300 Sundby <text:s text:c="3"/></text:span><text:span text:style-name="T8"><text:tab/></text:span><text:span text:style-name="T9"><text:tab/></text:span><text:span text:style-name="T10"><text:tab/></text:span><text:span text:style-name="T11"><text:tab/><text:s text:c="33"/></text:span><text:span text:style-name="T12">E-mail:<text:s/></text:span><text:a xlink:href="mailto:Kontakt@sundbylokalraad.dk" office:target-frame-name="_top" xlink:show="replace"><text:span text:style-name="T13">Kontakt@sundbylokalraad.dk</text:span></text:a></text:p>
      <text:p text:style-name="Textbody"><text:span text:style-name="T14"><text:tab/></text:span><text:span text:style-name="T15"><text:tab/></text:span><text:span text:style-name="T16"><text:tab/></text:span><text:span text:style-name="T17"><text:tab/><text:s text:c="17"/>Formand:<text:s/></text:span><text:a xlink:href="mailto:ib@wendrup.dk" office:target-frame-name="_top" xlink:show="replace"><text:span text:style-name="T18">ib@wendrup.dk</text:span></text:a><text:span text:style-name="T19"><text:s text:c="2"/>Mobil</text:span><text:span text:style-name="T20"><text:s/>40343645</text:span></text:p>
      <text:p text:style-name="P21">Den 4. marts 2019 i Amager Kulturpunkt,</text:p>
      <text:p text:style-name="Heading8"><text:span text:style-name="T22">Øresundsvej 6, Huset, 2. sal tv. i lokale 21</text:span><text:span text:style-name="T23"><text:tab/></text:span><text:span text:style-name="T24"><text:s text:c="13"/></text:span><text:span text:style-name="T25"><text:s text:c="4"/></text:span><text:span text:style-name="T26"><text:s/></text:span></text:p>
      <text:p text:style-name="Heading8"><text:span text:style-name="T27">Kl. 19.00</text:span><text:span text:style-name="T28"><text:tab/></text:span><text:span text:style-name="T29"><text:tab/></text:span><text:span text:style-name="T30"><text:tab/></text:span><text:span text:style-name="T31"><text:tab/><text:s text:c="24"/></text:span><text:span text:style-name="T32">Amager, den 26.2.2019 <text:s text:c="28"/></text:span></text:p>
      <text:p text:style-name="P33"/>
      <text:p text:style-name="P34">Pkt. 1</text:p>
      <text:p text:style-name="P35">Valg af dirigent og referent</text:p>
      <text:p text:style-name="P36"/>
      <text:p text:style-name="P37">Pkt. 2</text:p>
      <text:p text:style-name="P38">Navneopråb</text:p>
      <text:p text:style-name="P39"/>
      <text:p text:style-name="P40">Pkt. 3</text:p>
      <text:p text:style-name="P41"><text:span text:style-name="T42">Godkendelse af referat fra<text:s/></text:span><text:span text:style-name="T43">lokalråds<text:s/></text:span><text:span text:style-name="T44">jule</text:span><text:span text:style-name="T45">møde den 3.12.2018</text:span></text:p>
      <text:p text:style-name="P46"/>
      <text:p text:style-name="P47">Pkt. 4</text:p>
      <text:p text:style-name="P48">Meddelelser fra FU</text:p>
      <text:p text:style-name="Heading3"><text:span text:style-name="T49"><text:s/></text:span><text:span text:style-name="T50">Info fra Miljøpunktet,</text:span><text:span text:style-name="T51"><text:s/>SULFA. AMAGER BIO og ZeBu åbningsreception onsdag den 6 marts fra kl. 16-22,<text:s/></text:span><text:span text:style-name="T52">husk tilmelding/S.U. senest 1. marts hos den der har inviteret dig</text:span><text:span text:style-name="T53"><text:s/>(f.eks. lokaludvalgene, vedh</text:span><text:span text:style-name="T54">æftet).</text:span><text:span text:style-name="T55"><text:s/></text:span><text:span text:style-name="T56">Indbydelse til<text:s/></text:span><text:span text:style-name="T57">Amager Revy</text:span><text:span text:style-name="T58"><text:s/>onsdag den 27. marts 2019 kl. 18-22, på Teater Play, Strandlodsvej 7, 2300 S.<text:s/></text:span><text:span text:style-name="T59">50 pladser</text:span><text:span text:style-name="T60"><text:s/></text:span><text:span text:style-name="T61">til teater-menu og revy</text:span><text:span text:style-name="T62"><text:s/>kr. 275,- kl.18 (</text:span><text:span text:style-name="T63">efter først til mølle</text:span><text:span text:style-name="T64">). Kun Revyen kl. 20 kr. 175,-. Tilmelding se vedhæftet!</text:span><text:span text:style-name="T65"><text:s text:c="8"/></text:span><text:span text:style-name="T66">FU<text:s/></text:span><text:span text:style-name="T67">mødernes mødetidspunkt? (Carsten)</text:span></text:p>
      <text:p text:style-name="P68"/>
      <text:p text:style-name="P69">Pkt. 5</text:p>
      <text:p text:style-name="Heading3"><text:span text:style-name="T70"><text:s text:c="2"/>Lokalrådets projektaktivitet</text:span><text:span text:style-name="T71"> </text:span></text:p>
      <text:list text:style-name="LFO12" text:continue-numbering="true">
        <text:list-item>
          <text:p text:style-name="P72"><text:span text:style-name="T73">Kommende temamøde skal være om erhverv på Amager.<text:s/></text:span><text:span text:style-name="T74">Anders anmodes om at fortælle om resultatet af det møde han havde med AVLU, samt forslag til erhvervs temamødes dagsorden, dato m.v.</text:span></text:p>
        </text:list-item>
        <text:list-item>
          <text:p text:style-name="P75"><text:span text:style-name="T76">Indkaldelse</text:span><text:span text:style-name="T77"><text:s/>til Lokalrådenes Koordinationsudvalg i Københavns,<text:s/></text:span><text:span text:style-name="T78">som SL tilbyder</text:span><text:span text:style-name="T79"><text:s/>at afholde, men hvornår og dagsorden?</text:span></text:p>
        </text:list-item>
        <text:list-item>
          <text:p text:style-name="P80"><text:span text:style-name="T81">Fredningsalliancen (Amager Fælled) har fået vores støtte på<text:s/></text:span><text:span text:style-name="T82">FU-møde</text:span><text:span text:style-name="T83"><text:s/>20.2.2019. <text:s/></text:span><text:span text:style-name="T84">Vi blev enige om at Hanne skulle rykke Steffen Rasmussen<text:s/></text:span><text:span text:style-name="T85">fra Fælledens Venner, om tilbagelevering af vores papirer vedr. retssagen mod Københavns kommune og Staten, som vi udlånte i 2017, vedhæftet.</text:span></text:p>
        </text:list-item>
        <text:list-item>
          <text:p text:style-name="P86"><text:span text:style-name="T87">Hanne har foreslået</text:span><text:span text:style-name="T88">,<text:s/></text:span><text:span text:style-name="T89">at vi tager initiativer til hastighedsbegrænsninger</text:span><text:span text:style-name="T90">,</text:span><text:span text:style-name="T91"><text:s/>f.eks. 40 km på Amagerbrogade og 30 km i<text:s/></text:span><text:span text:style-name="T92">alle boliggader!</text:span></text:p>
        </text:list-item>
      </text:list>
      <text:p text:style-name="P93"><text:s text:c="3"/></text:p>
      <text:p text:style-name="P94">Pkt. 6 <text:s text:c="7"/></text:p>
      <text:p text:style-name="Heading3"><text:span text:style-name="T95">Lokalpolitiske emner</text:span></text:p>
      <text:p text:style-name="P96"><text:span text:style-name="T97">Vest:</text:span><text:span text:style-name="T98"><text:s/></text:span><text:span text:style-name="T99">Her er man optaget af en lokalplan ved Englandsvej og nabolaget. Har haft nedsat en gruppe der har arbejdet med løsninger for cyklister, som de arbejder videre med i forvaltningen. <text:s/></text:span><text:span text:style-name="T100">Borgmes</text:span><text:span text:style-name="T101">teren kommer på besøg den 2.maj,</text:span><text:span text:style-name="T102"><text:s/>for at bese udvalgte steder. Kritik af nye udgravninger til spillevand, som bliver meget dyrt for kolonihaver og bebo</text:span><text:span text:style-name="T103">e</text:span><text:span text:style-name="T104">re der bliver berørt af det. De skal betale hele prisen for påbuddet. Er i gang med et initiativ m</text:span><text:span text:style-name="T105">ed inddragelse af unge, og aktivering til uddannelse og arbejde.<text:s/></text:span></text:p>
      <text:p text:style-name="P106"><text:span text:style-name="T107">Øst:</text:span><text:span text:style-name="T108"><text:s/></text:span><text:span text:style-name="T109">Man har delt fysisk plan i<text:s/></text:span><text:span text:style-name="T110">to grupper: Miljø og Klima</text:span><text:span text:style-name="T111">-</text:span><text:span text:style-name="T112">, og Plan, Erhverv og T</text:span><text:span text:style-name="T113">rafik</text:span><text:span text:style-name="T114"><text:s/>arbejdsgruppe</text:span><text:span text:style-name="T115">, heri inddrages også e</text:span><text:span text:style-name="T116">r</text:span><text:span text:style-name="T117">hverv</text:span><text:span text:style-name="T118">s</text:span><text:span text:style-name="T119">u</text:span><text:span text:style-name="T120">d</text:span><text:span text:style-name="T121">vi</text:span><text:span text:style-name="T122">k</text:span><text:span text:style-name="T123">lings ne</text:span><text:span text:style-name="T124">t</text:span><text:span text:style-name="T125">værket. Der er nye initiativ er i gang om bibliotekerne</text:span><text:span text:style-name="T126">. Høring om miljøforhold syd for Prøv</text:span><text:span text:style-name="T127">e</text:span><text:span text:style-name="T128">st</text:span><text:span text:style-name="T129">e</text:span><text:span text:style-name="T130">nen. 7.2. var der en workshop om Kløverparken som erhvervsområde. Der kommer en lokalplan for Amage</text:span><text:span text:style-name="T131">r</text:span><text:span text:style-name="T132">banen Nord og hertil en wor</text:span><text:span text:style-name="T133">k</text:span><text:span text:style-name="T134">shop. Man vil indsende forslag til Fingerplan 2019 inden 21.3.</text:span></text:p>
      <text:p text:style-name="P135"/>
      <text:p text:style-name="P136"><text:span text:style-name="T137"><text:s/></text:span><text:span text:style-name="T138">Pkt. 7</text:span></text:p>
      <text:p text:style-name="P139">Eventuelt <text:s/></text:p>
      <text:p text:style-name="P140"/>
      <text:p text:style-name="P141"/>
      <text:p text:style-name="Heading3"><text:span text:style-name="T142"><text:s/></text:span><text:span text:style-name="T143">Evt. afbud udbedes venligst til</text:span><text:span text:style-name="T144"><text:s/></text:span><text:a xlink:href="mailto:ib@wendrup.dk" office:target-frame-name="_top" xlink:show="replace"><text:span text:style-name="Internetlink">ib@wendrup.dk</text:span></text:a><text:span text:style-name="T145"><text:s/></text:span><text:span text:style-name="T146">eller 4034 3645</text:span></text:p>
      <text:p text:style-name="Heading3"><text:span text:style-name="T147">Næste lokalråds-</text:span><text:span text:style-name="T148">ÅRs</text:span><text:span text:style-name="T149">møde - den 1.4.2019 kl. 19.00 hos Hanne Schmidt</text:span></text:p>
      <text:p text:style-name="P150">Næste FU-møde tirsdag den 20.3.2019 kl.?</text:p>
      <text:p text:style-name="P151"/>
      <text:p text:style-name="P152"><text:span text:style-name="T153">Hjemmeside:<text:s/></text:span><text:a xlink:href="http://sundbylokalraad.dk/" office:target-frame-name="_top" xlink:show="replace"><text:span text:style-name="T154">http://sundbylokalraad.dk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3Font_0" svg:font-family="T3Font_0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-0.268in"/>
      <style:text-properties fo:font-size="12pt" style:font-size-asian="12pt" fo:hyphenate="false"/>
    </style:style>
    <style:style style:name="Opstilling" style:display-name="Opstilling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Britannic Bold" style:font-name-complex="Britannic 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Britannic Bold" style:font-name-complex="Britannic Bold" fo:font-style="italic" style:font-style-asian="italic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style:font-name="Britannic Bold" style:font-name-complex="Britannic Bold" fo:font-size="12pt" style:font-size-asian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Arial Narrow" style:font-name-complex="Arial Narrow" fo:font-weight="bold" style:font-weight-asian="bold" fo:font-size="11pt" style:font-size-asian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style:font-name="Britannic Bold" style:font-name-complex="Britannic Bold" fo:font-size="20pt" style:font-size-asian="20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/>
      <style:text-properties style:font-name="Britannic Bold" style:font-name-complex="Britannic Bold" fo:color="#FF0000" fo:font-size="14pt" style:font-size-asian="14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margin-right="-0.1972in"/>
      <style:text-properties style:font-name="Britannic Bold" style:font-name-complex="Britannic Bold" fo:font-size="16pt" style:font-size-asian="16pt" fo:hyphenate="false"/>
    </style:style>
    <style:style style:name="Brødtekst2" style:display-name="Brødtekst 2" style:family="paragraph" style:parent-style-name="Standard">
      <style:paragraph-properties fo:text-align="center"/>
      <style:text-properties style:font-name="Arial" style:font-name-complex="Arial" fo:color="#0000FF" fo:font-size="8pt" style:font-size-asian="8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Internetlink" style:display-name="Internet 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skrifttypeiafsni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me" style:display-name="time" style:family="text" style:parent-style-name="Standardskrifttypeiafsnit"/>
    <style:style style:name="location" style:display-name="location" style:family="text" style:parent-style-name="Standardskrifttypeiafsnit"/>
    <style:style style:name="fwb" style:display-name="fwb" style:family="text" style:parent-style-name="Standardskrifttypeiafsnit"/>
    <style:style style:name="apple-style-span" style:display-name="apple-style-span" style:family="text" style:parent-style-name="Standardskrifttypeiafsnit"/>
    <style:style style:name="date-display-single" style:display-name="date-display-single" style:family="text" style:parent-style-name="Standardskrifttypeiafsnit"/>
    <style:style style:name="Overskrift3Tegn" style:display-name="Overskrift 3 Tegn" style:family="text" style:parent-style-name="Standardskrifttypeiafsnit">
      <style:text-properties style:font-name="Britannic Bold" style:font-name-complex="Britannic Bold" fo:font-size="12pt" style:font-size-asian="12pt"/>
    </style:style>
    <style:style style:name="filetype-pdf" style:display-name="filetype-pdf" style:family="text" style:parent-style-name="Standardskrifttypeiafsnit"/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Listeafsnit" style:display-name="Listeafsnit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size="12pt" style:font-size-asian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Britannic Bold" fo:font-weight="bold" style:font-weight-asian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OKALRÅDSMØDE</dc:title>
    <meta:initial-creator>Ib Wendrup</meta:initial-creator>
    <dc:creator>Ib Wendrup</dc:creator>
    <meta:creation-date>2019-02-19T15:21:00Z</meta:creation-date>
    <dc:date>2019-02-26T12:45:00Z</dc:date>
    <meta:print-date>2019-02-26T11:01:00Z</meta:print-date>
    <meta:template xlink:href="Normal" xlink:type="simple"/>
    <meta:editing-cycles>10</meta:editing-cycles>
    <meta:editing-duration>PT10860S</meta:editing-duration>
    <meta:document-statistic meta:page-count="1" meta:paragraph-count="6" meta:word-count="462" meta:character-count="3278" meta:row-count="23" meta:non-whitespace-character-count="2822"/>
  </office:meta>
</office:document-meta>
</file>